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fo:border="thin solid #000000" style:vertical-align="middle"/>
      <style:text-properties fo:font-weight="bold" style:font-weight-asian="bold" style:font-weight-complex="bold"/>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6" style:family="table-cell" style:parent-style-name="Default" style:data-style-name="N1">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7" style:family="table-cell" style:parent-style-name="Hyperlink" style:data-style-name="N0">
      <style:table-cell-properties fo:border="thin solid #000000" style:vertical-align="top" fo:wrap-option="wrap" style:repeat-content="false"/>
      <style:paragraph-properties fo:text-align="start" fo:margin-left="0cm"/>
      <style:text-properties fo:color="#000000" fo:font-size="10pt" style:font-size-asian="10pt" style:font-size-complex="10pt" style:text-underline-style="none" style:text-underline-type="none"/>
    </style:style>
    <style:style style:name="ce8"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0pt" style:font-size-asian="10pt" style:font-size-complex="10pt"/>
    </style:style>
    <style:style style:name="ce9" style:family="table-cell" style:parent-style-name="Default" style:data-style-name="N1">
      <style:table-cell-properties fo:border="thin solid #000000" style:vertical-align="top" fo:wrap-option="wrap" fo:background-color="#E7E6E6" style:repeat-content="false"/>
      <style:paragraph-properties fo:text-align="start" fo:margin-left="0cm"/>
      <style:text-properties fo:font-size="10pt" style:font-size-asian="10pt" style:font-size-complex="10pt"/>
    </style:style>
    <style:style style:name="ce10" style:family="table-cell" style:parent-style-name="Default" style:data-style-name="N36">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11" style:family="table-cell" style:parent-style-name="Default" style:data-style-name="N0">
      <style:table-cell-properties fo:border="thin solid #000000" style:vertical-align="top" fo:wrap-option="wrap"/>
      <style:text-properties fo:font-size="10pt" style:font-size-asian="10pt" style:font-size-complex="10pt"/>
    </style:style>
    <style:style style:name="ce12" style:family="table-cell" style:parent-style-name="Default" style:data-style-name="N0">
      <style:table-cell-properties fo:border="thin solid #000000" style:vertical-align="top"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fo:border="thin solid #000000" style:vertical-align="top" fo:wrap-option="wrap"/>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fo:border="thin solid #000000" style:vertical-align="top" fo:wrap-option="wrap"/>
      <style:text-properties fo:font-size="10pt" style:font-size-asian="10pt" style:font-size-complex="10pt" style:text-underline-style="solid" style:text-underline-type="single"/>
    </style:style>
    <style:style style:name="ce15"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0pt" style:font-size-asian="10pt" style:font-size-complex="10pt"/>
    </style:style>
    <style:style style:name="ce16" style:family="table-cell" style:parent-style-name="Default" style:data-style-name="N0">
      <style:table-cell-properties fo:border-top="thin solid #000000" fo:border-bottom="thin solid #000000" fo:border-left="thin solid #000000" fo:border-right="none" style:vertical-align="top" fo:wrap-option="wrap" fo:background-color="#E7E6E6" style:repeat-content="false"/>
      <style:paragraph-properties fo:text-align="start" fo:margin-left="0cm"/>
      <style:text-properties fo:font-size="10pt" style:font-size-asian="10pt" style:font-size-complex="10pt"/>
    </style:style>
    <style:style style:name="ce1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fo:border="thin solid #000000" style:vertical-align="top"/>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style:text-properties fo:color="#3C4043" fo:font-size="10pt" style:font-size-asian="10pt" style:font-size-complex="10pt"/>
    </style:style>
    <style:style style:name="ce2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solid"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000000" style:text-line-through-style="solid"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28763888888889cm"/>
    </style:style>
    <style:style style:name="co2" style:family="table-column">
      <style:table-column-properties fo:break-before="auto" style:column-width="2.08138888888889cm"/>
    </style:style>
    <style:style style:name="co3" style:family="table-column">
      <style:table-column-properties fo:break-before="auto" style:column-width="5.46805555555556cm"/>
    </style:style>
    <style:style style:name="co4" style:family="table-column">
      <style:table-column-properties fo:break-before="auto" style:column-width="9.01347222222222cm"/>
    </style:style>
    <style:style style:name="co5" style:family="table-column">
      <style:table-column-properties fo:break-before="auto" style:column-width="21.9427777777778cm"/>
    </style:style>
    <style:style style:name="co6" style:family="table-column">
      <style:table-column-properties fo:break-before="auto" style:column-width="1.69333333333333cm"/>
    </style:style>
    <style:style style:name="co7" style:family="table-column">
      <style:table-column-properties fo:break-before="auto" style:column-width="1.71097222222222cm"/>
    </style:style>
    <style:style style:name="co8" style:family="table-column">
      <style:table-column-properties fo:break-before="auto" style:column-width="20.955cm"/>
    </style:style>
    <style:style style:name="co9" style:family="table-column">
      <style:table-column-properties fo:break-before="auto" style:column-width="22.2779166666667cm"/>
    </style:style>
    <style:style style:name="co10" style:family="table-column">
      <style:table-column-properties fo:break-before="auto" style:column-width="23.9359722222222cm"/>
    </style:style>
    <style:style style:name="co11" style:family="table-column">
      <style:table-column-properties fo:break-before="auto" style:column-width="22.9129166666667cm"/>
    </style:style>
    <style:style style:name="co12" style:family="table-column">
      <style:table-column-properties fo:break-before="auto" style:column-width="29.2452777777778cm"/>
    </style:style>
    <style:style style:name="co13" style:family="table-column">
      <style:table-column-properties fo:break-before="auto" style:column-width="2.24013888888889cm"/>
    </style:style>
    <style:style style:name="ro1" style:family="table-row">
      <style:table-row-properties style:row-height="14.5pt" style:use-optimal-row-height="true" fo:break-before="auto"/>
    </style:style>
    <style:style style:name="ro2" style:family="table-row">
      <style:table-row-properties style:row-height="117pt" style:use-optimal-row-height="true" fo:break-before="auto"/>
    </style:style>
    <style:style style:name="ro3" style:family="table-row">
      <style:table-row-properties style:row-height="78pt" style:use-optimal-row-height="true" fo:break-before="auto"/>
    </style:style>
    <style:style style:name="ro4" style:family="table-row">
      <style:table-row-properties style:row-height="384pt" style:use-optimal-row-height="false" fo:break-before="auto"/>
    </style:style>
    <style:style style:name="ro5" style:family="table-row">
      <style:table-row-properties style:row-height="308.5pt" style:use-optimal-row-height="false" fo:break-before="auto"/>
    </style:style>
    <style:style style:name="ro6" style:family="table-row">
      <style:table-row-properties style:row-height="143pt" style:use-optimal-row-height="true" fo:break-before="auto"/>
    </style:style>
    <style:style style:name="ro7" style:family="table-row">
      <style:table-row-properties style:row-height="373.5pt" style:use-optimal-row-height="false" fo:break-before="auto"/>
    </style:style>
    <style:style style:name="ro8" style:family="table-row">
      <style:table-row-properties style:row-height="390pt" style:use-optimal-row-height="true" fo:break-before="auto"/>
    </style:style>
    <style:style style:name="ro9" style:family="table-row">
      <style:table-row-properties style:row-height="409.5pt" style:use-optimal-row-height="true" fo:break-before="auto"/>
    </style:style>
    <style:style style:name="ro10" style:family="table-row">
      <style:table-row-properties style:row-height="234pt" style:use-optimal-row-height="true" fo:break-before="auto"/>
    </style:style>
    <style:style style:name="ro11" style:family="table-row">
      <style:table-row-properties style:row-height="39pt" style:use-optimal-row-height="true" fo:break-before="auto"/>
    </style:style>
    <style:style style:name="ro12" style:family="table-row">
      <style:table-row-properties style:row-height="156pt" style:use-optimal-row-height="true" fo:break-before="auto"/>
    </style:style>
    <style:style style:name="ro13" style:family="table-row">
      <style:table-row-properties style:row-height="299pt" style:use-optimal-row-height="true" fo:break-before="auto"/>
    </style:style>
    <style:style style:name="ro14" style:family="table-row">
      <style:table-row-properties style:row-height="273pt" style:use-optimal-row-height="true" fo:break-before="auto"/>
    </style:style>
    <style:style style:name="ro15" style:family="table-row">
      <style:table-row-properties style:row-height="169pt" style:use-optimal-row-height="false" fo:break-before="auto"/>
    </style:style>
    <style:style style:name="ro16" style:family="table-row">
      <style:table-row-properties style:row-height="130pt" style:use-optimal-row-height="true" fo:break-before="auto"/>
    </style:style>
    <style:style style:name="ro17" style:family="table-row">
      <style:table-row-properties style:row-height="37.5pt" style:use-optimal-row-height="false" fo:break-before="auto"/>
    </style:style>
    <style:style style:name="ro18" style:family="table-row">
      <style:table-row-properties style:row-height="362.5pt" style:use-optimal-row-height="false" fo:break-before="auto"/>
    </style:style>
    <style:style style:name="ro19" style:family="table-row">
      <style:table-row-properties style:row-height="326pt" style:use-optimal-row-height="false" fo:break-before="auto"/>
    </style:style>
    <style:style style:name="ro20" style:family="table-row">
      <style:table-row-properties style:row-height="351pt" style:use-optimal-row-height="true" fo:break-before="auto"/>
    </style:style>
    <style:style style:name="ro21" style:family="table-row">
      <style:table-row-properties style:row-height="180.5pt" style:use-optimal-row-height="false" fo:break-before="auto"/>
    </style:style>
    <style:style style:name="ro22" style:family="table-row">
      <style:table-row-properties style:row-height="91pt" style:use-optimal-row-height="true" fo:break-before="auto"/>
    </style:style>
    <style:style style:name="ro23" style:family="table-row">
      <style:table-row-properties style:row-height="267.5pt" style:use-optimal-row-height="false" fo:break-before="auto"/>
    </style:style>
    <style:style style:name="ro24" style:family="table-row">
      <style:table-row-properties style:row-height="260pt" style:use-optimal-row-height="true" fo:break-before="auto"/>
    </style:style>
    <style:style style:name="ro25" style:family="table-row">
      <style:table-row-properties style:row-height="182pt" style:use-optimal-row-height="true" fo:break-before="auto"/>
    </style:style>
    <style:style style:name="ro26" style:family="table-row">
      <style:table-row-properties style:row-height="52pt" style:use-optimal-row-height="true" fo:break-before="auto"/>
    </style:style>
    <style:style style:name="ro27" style:family="table-row">
      <style:table-row-properties style:row-height="156pt" style:use-optimal-row-height="false" fo:break-before="auto"/>
    </style:style>
    <style:style style:name="ro28" style:family="table-row">
      <style:table-row-properties style:row-height="65pt" style:use-optimal-row-height="true" fo:break-before="auto"/>
    </style:style>
    <style:style style:name="ro29" style:family="table-row">
      <style:table-row-properties style:row-height="169pt" style:use-optimal-row-height="true" fo:break-before="auto"/>
    </style:style>
    <style:style style:name="ro30" style:family="table-row">
      <style:table-row-properties style:row-height="273.5pt" style:use-optimal-row-height="false" fo:break-before="auto"/>
    </style:style>
    <style:style style:name="ro31" style:family="table-row">
      <style:table-row-properties style:row-height="134.5pt" style:use-optimal-row-height="false" fo:break-before="auto"/>
    </style:style>
    <style:style style:name="ro32" style:family="table-row">
      <style:table-row-properties style:row-height="325pt" style:use-optimal-row-height="true" fo:break-before="auto"/>
    </style:style>
    <style:style style:name="ro33" style:family="table-row">
      <style:table-row-properties style:row-height="364pt" style:use-optimal-row-height="true" fo:break-before="auto"/>
    </style:style>
    <style:style style:name="ro34" style:family="table-row">
      <style:table-row-properties style:row-height="29.5pt" style:use-optimal-row-height="false" fo:break-before="auto"/>
    </style:style>
    <style:style style:name="ro35" style:family="table-row">
      <style:table-row-properties style:row-height="104pt" style:use-optimal-row-height="true" fo:break-before="auto"/>
    </style:style>
    <style:style style:name="ro36" style:family="table-row">
      <style:table-row-properties style:row-height="60pt" style:use-optimal-row-height="false" fo:break-before="auto"/>
    </style:style>
    <style:style style:name="ro37" style:family="table-row">
      <style:table-row-properties style:row-height="195pt" style:use-optimal-row-height="true" fo:break-before="auto"/>
    </style:style>
    <style:style style:name="ro38" style:family="table-row">
      <style:table-row-properties style:row-height="247pt" style:use-optimal-row-height="false" fo:break-before="auto"/>
    </style:style>
    <style:style style:name="ro39" style:family="table-row">
      <style:table-row-properties style:row-height="221pt" style:use-optimal-row-height="true" fo:break-before="auto"/>
    </style:style>
    <style:style style:name="ro40" style:family="table-row">
      <style:table-row-properties style:row-height="285pt" style:use-optimal-row-height="false" fo:break-before="auto"/>
    </style:style>
    <style:style style:name="ro41" style:family="table-row">
      <style:table-row-properties style:row-height="284pt" style:use-optimal-row-height="false" fo:break-before="auto"/>
    </style:style>
    <style:style style:name="ro42" style:family="table-row">
      <style:table-row-properties style:row-height="284.5pt" style:use-optimal-row-height="false" fo:break-before="auto"/>
    </style:style>
    <style:style style:name="ro43" style:family="table-row">
      <style:table-row-properties style:row-height="377pt" style:use-optimal-row-height="true" fo:break-before="auto"/>
    </style:style>
    <style:style style:name="ro44" style:family="table-row">
      <style:table-row-properties style:row-height="312pt" style:use-optimal-row-height="true" fo:break-before="auto"/>
    </style:style>
    <style:style style:name="ro45" style:family="table-row">
      <style:table-row-properties style:row-height="338pt" style:use-optimal-row-height="true" fo:break-before="auto"/>
    </style:style>
    <style:style style:name="ro46" style:family="table-row">
      <style:table-row-properties style:row-height="71pt" style:use-optimal-row-height="false" fo:break-before="auto"/>
    </style:style>
    <style:style style:name="ro47" style:family="table-row">
      <style:table-row-properties style:row-height="26pt" style:use-optimal-row-height="true" fo:break-before="auto"/>
    </style:style>
    <style:style style:name="ro48" style:family="table-row">
      <style:table-row-properties style:row-height="247pt" style:use-optimal-row-height="true" fo:break-before="auto"/>
    </style:style>
    <style:style style:name="ro49" style:family="table-row">
      <style:table-row-properties style:row-height="112.5pt" style:use-optimal-row-height="false" fo:break-before="auto"/>
    </style:style>
    <style:style style:name="ro50" style:family="table-row">
      <style:table-row-properties style:row-height="49pt" style:use-optimal-row-height="false" fo:break-before="auto"/>
    </style:style>
    <style:style style:name="ro51" style:family="table-row">
      <style:table-row-properties style:row-height="38.5pt" style:use-optimal-row-height="false" fo:break-before="auto"/>
    </style:style>
    <style:style style:name="ro52" style:family="table-row">
      <style:table-row-properties style:row-height="121pt" style:use-optimal-row-height="false" fo:break-before="auto"/>
    </style:style>
    <style:style style:name="ro53" style:family="table-row">
      <style:table-row-properties style:row-height="68pt" style:use-optimal-row-height="false" fo:break-before="auto"/>
    </style:style>
    <style:style style:name="ro54" style:family="table-row">
      <style:table-row-properties style:row-height="280.5pt" style:use-optimal-row-height="false" fo:break-before="auto"/>
    </style:style>
    <style:style style:name="ro55" style:family="table-row">
      <style:table-row-properties style:row-height="184.5pt" style:use-optimal-row-height="false" fo:break-before="auto"/>
    </style:style>
    <style:style style:name="ro56" style:family="table-row">
      <style:table-row-properties style:row-height="1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amp;B_Abridged"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number-columns-repeated="16379" table:default-cell-style-name="ce4"/>
        <table:table-row table:style-name="ro1">
          <table:table-cell office:value-type="string" table:style-name="ce2">
            <text:p>Cmte</text:p>
          </table:table-cell>
          <table:table-cell office:value-type="string" table:style-name="ce3">
            <text:p>Item</text:p>
          </table:table-cell>
          <table:table-cell office:value-type="string" table:style-name="ce3">
            <text:p>Sponsor</text:p>
          </table:table-cell>
          <table:table-cell office:value-type="string" table:style-name="ce3">
            <text:p>Title</text:p>
          </table:table-cell>
          <table:table-cell office:value-type="string" table:style-name="ce3">
            <text:p>Resolved/Recommendation</text:p>
          </table:table-cell>
          <table:table-cell table:number-columns-repeated="16379"/>
        </table:table-row>
        <table:table-row table:style-name="ro2">
          <table:table-cell office:value-type="string" table:style-name="ce5">
            <text:p>C&amp;B</text:p>
          </table:table-cell>
          <table:table-cell office:value-type="string" table:style-name="ce5">
            <text:p>BOT 08</text:p>
          </table:table-cell>
          <table:table-cell office:value-type="string" table:style-name="ce6">
            <text:p>n/a<text:s text:c="3"/></text:p>
          </table:table-cell>
          <table:table-cell office:value-type="string" table:style-name="ce5">
            <text:p>Increasing Access to Medical Care for People Seeking Asylum<text:s/></text:p>
          </table:table-cell>
          <table:table-cell office:value-type="string" table:style-name="ce5">
            <text:p>That Policy H-350.957 be amended by addition and deletion to read as follows:</text:p>
            <text:p>3. Our AMA<text:s/><text:span text:style-name="T2">will</text:span><text:s/><text:span text:style-name="T3">calls</text:span><text:s/>for asylum seekers to receive medically-appropriate care, including vaccinations, in a patient centered, language and culturally appropriate way upon presentation for asylum regardless of country of origin.<text:span text:style-name="T3"/></text:p>
            <text:p><text:span text:style-name="T3">4. Our AMA supports efforts to train physicians to conduct medical and psychiatric forensic evaluations for asylum seekers.</text:span><text:span text:style-name="T3"/></text:p>
            <text:p><text:span text:style-name="T3">5. Our AMA supports medical education that addresses the challenges of life-altering events experienced by asylum seekers.</text:span><text:span text:style-name="T3"/></text:p>
            <text:p><text:span text:style-name="T3">6. Our AMA urges physicians to provide medically-appropriate care for asylum seekers.</text:span><text:span text:style-name="T3"/></text:p>
            <text:p><text:span text:style-name="T3">7. Our AMA encourages physicians to seek out organizations or agencies in need of physicians to provide these services.</text:span><text:span text:style-name="T3"/></text:p>
            <text:p><text:span text:style-name="T3">8. Our AMA encourages provision of resources to assist people seeking asylum.</text:span><text:span text:style-name="T3"/></text:p>
            <text:p/>
          </table:table-cell>
          <table:table-cell table:number-columns-repeated="16379"/>
        </table:table-row>
        <table:table-row table:style-name="ro3">
          <table:table-cell office:value-type="string" table:style-name="ce5">
            <text:p>C&amp;B</text:p>
          </table:table-cell>
          <table:table-cell office:value-type="string" table:style-name="ce5">
            <text:p>BOT 14</text:p>
          </table:table-cell>
          <table:table-cell office:value-type="string" table:style-name="ce6">
            <text:p>n/a</text:p>
          </table:table-cell>
          <table:table-cell office:value-type="string" table:style-name="ce5">
            <text:p>Privacy Protection and Prevention of Further Trauma for Victims of Distribution of Intimate Videos and Images Without Consent</text:p>
          </table:table-cell>
          <table:table-cell office:value-type="string" table:style-name="ce7">
            <text:p>1. That our American Medical Association (AMA) encourage the development of public and private sector initiatives to prevent and address image-based sexual violence. (New HOD Policy)</text:p>
            <text:p>2. That Policy D-515.975 be rescinded as having been accomplished by this report.</text:p>
            <text:p/>
          </table:table-cell>
          <table:table-cell table:number-columns-repeated="16379"/>
        </table:table-row>
        <table:table-row table:style-name="ro4">
          <table:table-cell office:value-type="string" table:style-name="ce5">
            <text:p>C&amp;B</text:p>
          </table:table-cell>
          <table:table-cell office:value-type="string" table:style-name="ce5">
            <text:p>BOT 18</text:p>
          </table:table-cell>
          <table:table-cell office:value-type="string" table:style-name="ce6">
            <text:p>n/a</text:p>
          </table:table-cell>
          <table:table-cell office:value-type="string" table:style-name="ce5">
            <text:p>Expanding Protections of End-of-Life Care<text:s/></text:p>
          </table:table-cell>
          <table:table-cell office:value-type="string" table:style-name="ce5">
            <text:p>In light of these considerations, the Board of Trustees Report 18 reaffirms H-295.825, Palliative Care and End-of-Life Care; H-70.915, Good Palliative Care; D-295.969, Geriatric and Palliative Care Training for Physicians; and recommends that alternate Resolution 722, “Expanding Protection of End-of-Life Care,” be adopted in lieu of Resolution 722 and this report be titled “Expanding Palliative Care” and the remainder of this report be filed:</text:p>
            <text:p/>
            <text:p>Our American Medical Association:</text:p>
            <text:p>(1) recognizes that access to palliative care, including hospice, is a human right.</text:p>
            <text:p/>
            <text:p>(2) recognizes that palliative care is the comprehensive management and coordination of care for pain and other distressing symptoms, including physical, psychological, intellectual, social, psychosocial, spiritual, and the existential consequences of a serious illness, which improves the quality of life of patients and their families/caregivers and that palliative care evaluation and that palliative care treatments are patient-centered and family-oriented., emphasizing shared decision-making according to the needs, values, beliefs, and culture or cultures of the patient and their family or chosen family.</text:p>
            <text:p/>
            <text:p>(3) recognizes that palliative care can be offered in all care settings through a collaborative team approach involving all disciplines (e.g., physicians, nurses, social workers, spiritual care providers, therapists, pharmacists) and should be available at any stage of a serious illness from birth to advanced age and may be offered simultaneously with disease modifying interventions.</text:p>
            <text:p/>
            <text:p>(4) recognizes that hospice is a specific type of palliative care, reserved for individuals with a prognosis of six months or less who have chosen to forego most life-prolonging therapies, whereas palliative can be offered alongside curative or life-prolonging treatments at any stage of illness.</text:p>
            <text:p/>
            <text:p>(5) recognizes that palliative care differs from physician assisted suicide in that palliative care does not intentionally cause death. In fact, palliative treatments that relieve symptom distress have been shown in numerous studies to prolong life.<text:s/></text:p>
            <text:p/>
            <text:p>(6) will work with interested state medical societies and medical specialty societies and <text:s/>vigorously advocate for broad, equitable access to palliative care, including hospice, to ensure that all populations, particularly those from underserved or marginalized communities have access to these essential services.<text:s/></text:p>
            <text:p/>
            <text:p>(7) opposes the imposition of criminal and civil penalties or other retaliatory efforts against physicians for assisting in, referring patients to, or providing palliative care services, including hospice.<text:s/></text:p>
            <text:p/>
          </table:table-cell>
          <table:table-cell table:number-columns-repeated="16379"/>
        </table:table-row>
        <table:table-row table:style-name="ro5">
          <table:table-cell office:value-type="string" table:style-name="ce5">
            <text:p>C&amp;B</text:p>
          </table:table-cell>
          <table:table-cell office:value-type="string" table:style-name="ce5">
            <text:p>C&amp;B 01</text:p>
          </table:table-cell>
          <table:table-cell office:value-type="string" table:style-name="ce6">
            <text:p>n/a</text:p>
          </table:table-cell>
          <table:table-cell office:value-type="string" table:style-name="ce5">
            <text:p>Resolution Deadline Clarification</text:p>
          </table:table-cell>
          <table:table-cell office:value-type="string" table:style-name="ce5">
            <text:p>1) That our AMA Bylaws be amended by insertion and deletion as follows:</text:p>
            <text:p/>
            <text:p><text:span text:style-name="T4">2.11.3 Introduction of Business.<text:s/></text:span><text:span text:style-name="T4"/></text:p>
            <text:p/>
            <text:p><text:span text:style-name="T4">2.11.3.1 Resolutions.<text:s/></text:span><text:span text:style-name="T4"/></text:p>
            <text:p/>
            <text:p><text:span text:style-name="T5">2.11.3.1.1 On-Time Resolutions</text:span>. To be considered as regular business, each resolution must be introduced by a delegate or organization represented in the House of Delegates and must have been submitted to the AMA not later than 45 days prior to the commencement of the meeting at which it is to be considered, with the following exception<text:span text:style-name="T2">s</text:span>.</text:p>
            <text:p/>
            <text:p><text:span text:style-name="T4">2.11.3.1.1</text:span><text:span text:style-name="T5">.1</text:span><text:span text:style-name="T4"><text:s/>AMA Sections.</text:span><text:s/>Resolutions presented from<text:s/><text:span text:style-name="T2">the business</text:span><text:s/>meetings of the AMA Sections<text:s/><text:span text:style-name="T3">convened prior to the coinciding House of Delegates meeting but after the 45 day on-time deadline</text:span><text:s/>may be presented for consideration by the House of Delegates<text:s/><text:span text:style-name="T3">upon adoption by the Section</text:span><text:s/>and no later than the<text:s/><text:span text:style-name="T3">commencement</text:span><text:s/><text:span text:style-name="T2">recess</text:span><text:s/>of the House of Delegates opening session to be accepted as regular business. Section<text:s/><text:span text:style-name="T2">R</text:span><text:span text:style-name="T3">r</text:span>esolutions presented after the<text:s/><text:span text:style-name="T3">commencement</text:span><text:s/><text:span text:style-name="T2">recess</text:span><text:s/>of the opening session of the House of Delegates will be accepted in accordance with Bylaw 2.11.3.1.3.</text:p>
            <text:p/>
            <text:p><text:span text:style-name="T4">2.11.3.1.2 Late Resolutions</text:span>. Late resolutions may be presented by a delegate<text:s/><text:span text:style-name="T3">or organization represented in the House of Delegates<text:s/></text:span>any time after the 45-day resolution deadline until the<text:s/><text:span text:style-name="T3">commencement of the</text:span><text:s/>opening session of the House of Delegates, and will be accepted as business of the House of Delegates only upon two-thirds vote of delegates present and voting.</text:p>
            <text:p/>
            <text:p><text:span text:style-name="T4">2.11.3.1.3 Emergency Resolutions</text:span>. Resolutions of an emergency nature may be presented by a delegate any time after the<text:s/><text:span text:style-name="T3">commencement of the</text:span><text:s/>opening session of the House of Delegates. Emergency resolutions will be accepted as business only upon a three-fourths vote of delegates present and voting, and if accepted shall be<text:s/><text:span text:style-name="T2">presented to</text:span><text:s/><text:span text:style-name="T3">considered by</text:span><text:s/>the House of Delegates without<text:s/><text:span text:style-name="T2">consideration</text:span><text:s/><text:span text:style-name="T3">deliberation</text:span><text:s/>by a reference committee.<text:s/><text:span text:style-name="T2">A simple majority vote of the delegates present and voting shall be required for adoption</text:span>.</text:p>
            <text:p/>
          </table:table-cell>
          <table:table-cell table:number-columns-repeated="16379"/>
        </table:table-row>
        <table:table-row table:style-name="ro6">
          <table:table-cell office:value-type="string" table:style-name="ce5">
            <text:p>C&amp;B</text:p>
          </table:table-cell>
          <table:table-cell office:value-type="string" table:style-name="ce5">
            <text:p>C&amp;B 02</text:p>
          </table:table-cell>
          <table:table-cell office:value-type="string" table:style-name="ce6">
            <text:p>n/a</text:p>
          </table:table-cell>
          <table:table-cell office:value-type="string" table:style-name="ce5">
            <text:p>Name Change for Reference Committee</text:p>
          </table:table-cell>
          <table:table-cell office:value-type="string" table:style-name="ce5">
            <text:p>1) <text:s/>That our AMA Bylaws be amended by insertion and deletion as follows:</text:p>
            <text:p/>
            <text:p><text:span text:style-name="T4">2.13 Committees of the House of Delegates.</text:span><text:span text:style-name="T4"/></text:p>
            <text:p/>
            <text:p><text:span text:style-name="T4">2.13.1 <text:s/>Reference Committees of the House of Delegates.</text:span><text:span text:style-name="T4"/></text:p>
            <text:p/>
            <text:p><text:span text:style-name="T4">2.13.1.1<text:s text:c="2"/></text:span><text:span text:style-name="T5">Ethics and</text:span><text:span text:style-name="T4"><text:s/>Amendments to the Constitution and Bylaws.</text:span><text:s/>All<text:s/><text:span text:style-name="T2">proposed amendments to the Constitution or Bylaws, and</text:span><text:s/>matters pertaining to<text:s/><text:span text:style-name="T3">ethics,<text:s/></text:span>the Principles of Medical Ethics of the AMA<text:s/><text:span text:style-name="T3">and to the AMA Constitution and Bylaws</text:span><text:s/>shall be referred to this committee.</text:p>
            <text:p/>
          </table:table-cell>
          <table:table-cell table:number-columns-repeated="16379"/>
        </table:table-row>
        <table:table-row table:style-name="ro7">
          <table:table-cell office:value-type="string" table:style-name="ce8">
            <text:p>C&amp;B</text:p>
          </table:table-cell>
          <table:table-cell office:value-type="string" table:style-name="ce8">
            <text:p>C&amp;B 03</text:p>
          </table:table-cell>
          <table:table-cell office:value-type="string" table:style-name="ce9">
            <text:p>n/a</text:p>
          </table:table-cell>
          <table:table-cell office:value-type="string" table:style-name="ce8">
            <text:p>Bylaw Amendments to Address Medical Student Leadership</text:p>
          </table:table-cell>
          <table:table-cell office:value-type="string" table:style-name="ce8">
            <text:p>that Policy D-605.985 be rescinded;<text:s/></text:p>
            <text:p/>
            <text:p>1) That our AMA Bylaws be amended by insertion and deletion as follow:</text:p>
            <text:p/>
            <text:p>3 Officers</text:p>
            <text:p>3.5.6 <text:s/>Medical Student Trustee. The Medical Student Section shall elect the medical student trustee annually. The medical student trustee shall have all of the rights of a trustee to participate fully in meetings of the Board, including the right to make motions and to vote on policy issues, intra-Board elections or other elections, appointments or nominations conducted by the Board of Trustees.</text:p>
            <text:p/>
            <text:p>3.5.6.1 <text:s/>Term. The medical student trustee shall be elected at the Business Meeting of the Medical Student Section prior to the Interim Meeting for a term of one year beginning at the close of the next Annual Meeting and concluding at the close of the second Annual Meeting following the meeting at which the trustee was elected.</text:p>
            <text:p/>
            <text:p>3.5.6.2 <text:s/>Re-election. The medical student trustee shall be eligible for re-election as long as the trustee remains eligible for medical student membership in AMA.</text:p>
            <text:p/>
            <text:p>3.5.6.3 <text:s/>Cessation of Enrollment. The term of the medical student trustee shall terminate and the position shall be declared vacant if the medical student trustee should cease to be eligible for medical student membership in the AMA by virtue of the termination of the trustee’s enrollment in an educational program. If the medical student trustee graduates from an educational program<text:s/><text:span text:style-name="T3">during their term</text:span>,<text:s/><text:span text:style-name="T2">within 90 days prior to an Annual Meeting</text:span>, the trustee shall be permitted to continue to serve on the Board of Trustees<text:s/><text:span text:style-name="T3">for up to 200 days after graduation but not extending past the Annual Meeting following graduation.</text:span><text:s/><text:span text:style-name="T2">until completion of the Annual Meeting.</text:span><text:span text:style-name="T2"/></text:p>
            <text:p/>
            <text:p>6 <text:s/>Councils</text:p>
            <text:p>6.11 <text:s/>Term of Resident/Fellow Physician or Medical Student Member. A resident/fellow physician<text:s/><text:span text:style-name="T2">or medical student member<text:s/></text:span>of a Council who completes residency or fellowship<text:s/><text:span text:style-name="T2">or who graduates from an educational program within 90 days prior to an Annual Meeting</text:span><text:s/>shall be permitted to serve on the Council until the completion of the Annual Meeting following completion. A medical student member of a Council who graduates from an educational program<text:s/><text:span text:style-name="T3">during their term</text:span><text:s/><text:span text:style-name="T2">within 90 days prior to an Annual Meeting</text:span><text:s/>shall be permitted to serve on the Council<text:s/><text:span text:style-name="T3">for up to 200 days after graduation but not extending past the completion of the Annual Meeting following graduation.</text:span><text:s/>Service on a Council as a resident/fellow physician and/or medical student member shall not be counted in determining maximum Council tenure.</text:p>
            <text:p/>
          </table:table-cell>
          <table:table-cell table:number-columns-repeated="16379"/>
        </table:table-row>
        <table:table-row table:style-name="ro8">
          <table:table-cell office:value-type="string" table:style-name="ce8">
            <text:p>C&amp;B</text:p>
          </table:table-cell>
          <table:table-cell office:value-type="string" table:style-name="ce8">
            <text:p>C&amp;B 03 CONTINUED</text:p>
          </table:table-cell>
          <table:table-cell office:value-type="string" table:style-name="ce9">
            <text:p>n/a</text:p>
          </table:table-cell>
          <table:table-cell office:value-type="string" table:style-name="ce8">
            <text:p>Bylaw Amendments to Address Medical Student Leadership</text:p>
          </table:table-cell>
          <table:table-cell office:value-type="string" table:style-name="ce8">
            <text:p>7.3.1 <text:s/>Membership. All active medical student members of the AMA shall be members of the Medical Student Section.</text:p>
            <text:p>7.3.2 <text:s/>Cessation of Eligibility. If any officer or Governing Council member ceases to meet the membership requirements of Bylaw 7.3.1 prior to the expiration of the term for which elected, the term of such officer or member shall terminate and the position shall be declared vacant. If the officer or member graduates from an educational program during their term<text:s/><text:span text:style-name="T2">within 90 days prior to an Annual Meeting</text:span>, the officer or member shall be permitted to continue to serve in office<text:s/><text:span text:style-name="T3">for up to 200 days after graduation but not extending past</text:span><text:s/><text:span text:style-name="T2">until the completion of</text:span><text:s/>the Annual Meeting following graduation.</text:p>
            <text:p>7.7 <text:s/>Minority Affairs Section. The Minority Affairs Section is a delineated Section.</text:p>
            <text:p>7.7.3.1 Section Representatives on the Governing Council. If a representative of<text:s/><text:span text:style-name="T2">the Medical Student Section</text:span>, Resident and Fellow Section or Young Physicians Section ceases to meet the criteria for membership in the section from which elected within 90 days prior to the Annual Meeting, such member shall be permitted to serve in office until the conclusion of the Annual Meeting in the calendar year in which they cease to meet the membership requirement of the respective section.<text:s/><text:span text:style-name="T3">If a representative of the Medical Student Section graduates from an educational program during their governing council term, such medical student member shall be permitted to serve in office for up to 200 days after graduation but not extending past until the completion of the Annual Meeting following graduation</text:span>.</text:p>
            <text:p>***</text:p>
            <text:p>7.10 Women Physicians Section. The Women Physicians Section is a delineated Section.</text:p>
            <text:p>7.10.3.1 Section Representatives on the Governing Council. If a representative of<text:s/><text:span text:style-name="T2">the Medical Student Section</text:span>, Resident and Fellow Section or Young Physicians Section ceases to meet the criteria for membership in the section from which elected within 90 days prior to the Annual Meeting, such member shall be permitted to serve in office until the conclusion of the Annual Meeting in the calendar year in which they cease to meet the membership requirement of the respective section.<text:span text:style-name="T3"><text:s/>If any representative of the Medical Student Section graduates from an educational program during their governing council term, such medical student member shall be permitted to serve in office for up to 200 days after graduation but not extending past until the completion of the Annual Meeting following graduation</text:span>.</text:p>
            <text:p>***</text:p>
            <text:p>7.12 <text:s/>LGBTQ+ Section. The LGBTQ+ Section is a delineated Section.</text:p>
            <text:p>****</text:p>
            <text:p>7.12.2.3 If any<text:s/><text:span text:style-name="T2">medical student,</text:span><text:s/>resident/fellow or young physician member of the governing council ceases to meet the criteria for membership in the section they represent within 90 days prior to the Annual Meeting they will be permitted to continue to serve in their position until the conclusion of the Annual Meeting in the calendar year in which they cease to meet the membership requirement of their section.<text:span text:style-name="T3"><text:s/>If any medical student member graduates from an educational program during their governing council term, such medical student shall be permitted to serve in office for up to 200 days after graduation but not extending past the completion of the Annual Meeting following graduation.</text:span></text:p>
          </table:table-cell>
          <table:table-cell table:number-columns-repeated="16379"/>
        </table:table-row>
        <table:table-row table:style-name="ro9">
          <table:table-cell office:value-type="string" table:style-name="ce5">
            <text:p>C&amp;B</text:p>
          </table:table-cell>
          <table:table-cell office:value-type="string" table:style-name="ce5">
            <text:p>CEJA 01</text:p>
          </table:table-cell>
          <table:table-cell office:value-type="string" table:style-name="ce6">
            <text:p>n/a</text:p>
          </table:table-cell>
          <table:table-cell office:value-type="string" table:style-name="ce5">
            <text:p>Expanding Access to Palliative Care</text:p>
          </table:table-cell>
          <table:table-cell office:value-type="string" table:style-name="ce5">
            <text:p>Given both the AMA Policy and CEJA’s historical support of addressing the palliative needs of patients and the duty of clinicians to provide optimal palliative care to patients, it is recommended that the Code of Medical Ethics be amended to include a new opinion on Palliative Care.</text:p>
            <text:p/>
            <text:p>Physicians have clinical ethical responsibilities to address the pain and suffering occasioned by illness and injury and to respect their patients as whole persons. These duties require physicians to assure the provision of effective palliative care whenever a patient is experiencing serious, chronic, complex, or critical illness, regardless of prognosis. Palliative care is sound medical treatment that includes the comprehensive management and coordination of care for pain and other distressing symptoms including physical, psychological, intellectual, social, spiritual, and existential distress from serious illness. Evaluation and treatment are patient-centered but with an additional focus on the needs, values, beliefs, and culture of patients and those who love and care for them in decision-making accordingly.<text:s/></text:p>
            <text:p><text:s/></text:p>
            <text:p>Palliative care is widely acknowledged to be appropriate for patients who are close to death, but persons who have chronic, progressive, and/or eventually fatal illnesses often have symptoms and experience suffering early in the disease course. The clinical ethical responsibilities to address symptoms and suffering may therefore sometimes entail a need for palliative care before the terminal phase of disease. Moreover, the duty to respect patients as whole persons should lead physicians to encourage patients with chronic, progressive, and/or eventually fatal conditions to identify surrogate medical decision makers, given the likelihood of a loss of decisional capacity during medical treatment.</text:p>
            <text:p/>
            <text:p>When caring for patients' physicians should:</text:p>
            <text:p/>
            <text:p>(a) Integrate palliative care into treatment.</text:p>
            <text:p/>
            <text:p>(b) Seek and/or provide palliative care, as necessary, for the management of symptoms and suffering occasioned by any serious illness or condition, at any stage, and at any age throughout the course of illness.</text:p>
            <text:p/>
            <text:p>(c) Offer palliative care simultaneously with disease modifying interventions, including attempts for cure or remission. </text:p>
            <text:p>(d) Be aware of, and where needed, engage palliative care expertise in care.<text:s/></text:p>
            <text:p/>
            <text:p>Physician as a profession should:<text:s/></text:p>
            <text:p/>
            <text:p>(e) Advocate that palliative care be accessible for all patients, as necessary, for the management of symptoms and suffering occasioned by any serious illness or condition, at any stage, and at any age throughout the course of illness.<text:s/></text:p>
            <text:p/>
            <text:p/>
          </table:table-cell>
          <table:table-cell table:number-columns-repeated="16379"/>
        </table:table-row>
        <table:table-row table:style-name="ro9">
          <table:table-cell office:value-type="string" table:style-name="ce8">
            <text:p>C&amp;B</text:p>
          </table:table-cell>
          <table:table-cell office:value-type="string" table:style-name="ce8">
            <text:p>CEJA 02</text:p>
          </table:table-cell>
          <table:table-cell office:value-type="string" table:style-name="ce9">
            <text:p>n/a</text:p>
          </table:table-cell>
          <table:table-cell office:value-type="string" table:style-name="ce8">
            <text:p>Protecting Physicians Who Engage in Contracts to Deliver Health Care Services</text:p>
          </table:table-cell>
          <table:table-cell office:value-type="string" table:style-name="ce8">
            <text:p>In view of these deliberations, the Council on Ethical and Judicial Affairs recommends that Opinion 11.2.3, “Contracts to Deliver Health Care Services,” be amended by addition and deletion as follows and the remainder of this report be filed:  </text:p>
            <text:p/>
            <text:p><text:span text:style-name="T3">While profitmaking is not inherently unethical, no part of the health care system that supports or delivers patient care should place profits over such care</text:span>. Physicians have a fundamental ethical obligation to put the welfare of patients ahead of other considerations, including personal financial interests. This obligation requires<text:s/><text:span text:style-name="T2">them to<text:s/></text:span><text:span text:style-name="T3">that before entering into contracts to deliver health care services, physicians</text:span><text:s/>consider carefully the<text:s/><text:span text:style-name="T3">proposed contract to assure themselves that its</text:span><text:s/>terms and conditions<text:s/><text:span text:style-name="T2">of contracts to deliver health care services before entering into such contracts to ensure that those contracts</text:span><text:s/>do not create untenable conflicts of interest<text:s/><text:span text:style-name="T3">or compromise their ability to fulfill their ethical and professional obligations to patients.</text:span><text:span text:style-name="T3"/></text:p>
            <text:p/>
            <text:p>Ongoing evolution in the health care system continues to bring changes to medicine, including changes in reimbursement mechanisms, models for health care delivery, restrictions on referral and use of services, clinical practice guidelines, and limitations on benefits packages. While these changes are intended to enhance quality, efficiency, and safety in health care, they can also put at risk physicians’ ability to uphold professional ethical standards<text:s/><text:span text:style-name="T2">of informed consent and fidelity to patients</text:span><text:s/>and can impede physicians’ freedom to exercise independent professional judgment and tailor care to meet the needs of individual patients.</text:p>
            <text:p/>
            <text:p>As physicians seek capital to support their practices or enter into various differently structured contracts to deliver health care services—with group practices, hospitals, health plans, investment firms, or other entities—they should be mindful that while<text:s/><text:span text:style-name="T2">many</text:span><text:s/><text:span text:style-name="T3">some<text:s/></text:span>arrangements have the potential to promote desired improvements in care,<text:s/><text:span text:style-name="T2">some</text:span><text:s/><text:span text:style-name="T3">other</text:span><text:s/>arrangements<text:s/><text:span text:style-name="T2">also</text:span><text:s/>have the potential to<text:s/><text:span text:style-name="T2">impede</text:span><text:s/><text:span text:style-name="T3">put</text:span><text:s/>patients’ interests<text:s/><text:span text:style-name="T3">at risk and to interfere with physician autonomy</text:span>.</text:p>
            <text:p/>
            <text:p>When contracting<text:s/><text:span text:style-name="T3">with entities, or having a representative do so on their behalf,</text:span><text:s/>to provide health care services, physicians should:</text:p>
            <text:p/>
            <text:p>(a) Carefully review the terms of proposed contracts,<text:s/><text:span text:style-name="T3">preferably with the advice of legal and ethics counsel,</text:span><text:s/><text:span text:style-name="T2">or have a representative do so on their behalf</text:span><text:s/>to assure themselves that the arrangement:</text:p>
            <text:p/>
            <text:p>(i) minimizes conflict of interest with respect to proposed reimbursement mechanisms, financial or performance incentives, restrictions on care, or other mechanisms intended to influence physicians’ treatment recommendations or direct what care patients receive, in keeping with ethics guidance;</text:p>
            <text:p/>
            <text:p>(ii) does not compromise the physician’s own financial well-being or ability to provide high-quality care through unrealistic expectations regarding utilization of services or terms that expose the physician to excessive financial risk;</text:p>
            <text:p/>
            <text:p/>
          </table:table-cell>
          <table:table-cell table:number-columns-repeated="16379"/>
        </table:table-row>
        <table:table-row table:style-name="ro10">
          <table:table-cell office:value-type="string" table:style-name="ce8">
            <text:p>C&amp;B</text:p>
          </table:table-cell>
          <table:table-cell office:value-type="string" table:style-name="ce8">
            <text:p>CEJA 02 Continued</text:p>
          </table:table-cell>
          <table:table-cell office:value-type="string" table:style-name="ce9">
            <text:p>n/a</text:p>
          </table:table-cell>
          <table:table-cell office:value-type="string" table:style-name="ce8">
            <text:p>Protecting Physicians Who Engage in Contracts to Deliver Health Care Services</text:p>
          </table:table-cell>
          <table:table-cell office:value-type="string" table:style-name="ce8">
            <text:p>(iii)<text:s/><text:span text:style-name="T2">allows</text:span><text:s/><text:span text:style-name="T3">ensures</text:span><text:s/>the physician<text:s/><text:span text:style-name="T3">can</text:span><text:s/><text:span text:style-name="T2">to</text:span><text:s/>appropriately exercise professional judgment;</text:p>
            <text:p/>
            <text:p>(iv) includes a mechanism to address grievances and supports advocacy on behalf of individual patients;</text:p>
            <text:p/>
            <text:p>(v)<text:s/><text:span text:style-name="T3">is transparent and<text:s/></text:span>permits disclosure to patients;</text:p>
            <text:p/>
            <text:p><text:span text:style-name="T3">(vi) enables physicians to have significant influence on, or preferably outright control of, decisions that impact practice staffing. </text:span><text:span text:style-name="T3"/></text:p>
            <text:p>(b) Negotiate modification or removal of any terms that unduly compromise physicians’ ability to uphold ethical<text:s/><text:span text:style-name="T3">or professional</text:span><text:s/>standards.</text:p>
            <text:p/>
            <text:p><text:span text:style-name="T3">When entering into contracts as employees, preferably with the advice of legal and ethics counsel, physicians should:</text:span><text:span text:style-name="T3"/></text:p>
            <text:p/>
            <text:p><text:span text:style-name="T3">(c) Advocate for contract provisions to specifically address and uphold physician ethics and professionalism.</text:span><text:span text:style-name="T3"/></text:p>
            <text:p><text:span text:style-name="T3"/></text:p>
            <text:p><text:span text:style-name="T3">(d) Advocate that contract provisions affecting practice align with the professional and ethical obligations of physicians and negotiate to ensure that alignment.<text:s/></text:span><text:span text:style-name="T3"/></text:p>
            <text:p><text:span text:style-name="T3"/></text:p>
            <text:p><text:span text:style-name="T3">(e) Advocate that contracts do not require the physician to practice beyond their professional capacity and provide contractual avenues for addressing concerns related to good practice, including burnout or related issues.</text:span></text:p>
          </table:table-cell>
          <table:table-cell table:number-columns-repeated="16379"/>
        </table:table-row>
        <table:table-row table:style-name="ro11">
          <table:table-cell office:value-type="string" table:style-name="ce5">
            <text:p>C&amp;B</text:p>
          </table:table-cell>
          <table:table-cell office:value-type="string" table:style-name="ce10">
            <text:p>Res 001</text:p>
          </table:table-cell>
          <table:table-cell office:value-type="string" table:style-name="ce5">
            <text:p>Women's Physician Section</text:p>
          </table:table-cell>
          <table:table-cell office:value-type="string" table:style-name="ce11">
            <text:p>Addressing Gender-Based Pricing Disparities<text:s/></text:p>
          </table:table-cell>
          <table:table-cell office:value-type="string" table:style-name="ce11">
            <text:p>RESOLVED, that our American Medical Association support federal and state efforts to minimize gender-based pricing disparities in healthcare services and products.<text:s/></text:p>
            <text:p/>
          </table:table-cell>
          <table:table-cell table:number-columns-repeated="16379"/>
        </table:table-row>
        <table:table-row table:style-name="ro12">
          <table:table-cell office:value-type="string" table:style-name="ce5">
            <text:p>C&amp;B</text:p>
          </table:table-cell>
          <table:table-cell office:value-type="string" table:style-name="ce10">
            <text:p>Res 002</text:p>
          </table:table-cell>
          <table:table-cell office:value-type="string" table:style-name="ce5">
            <text:p>Women's Physician Section</text:p>
          </table:table-cell>
          <table:table-cell office:value-type="string" table:style-name="ce11">
            <text:p>Anti-Doxxing Data Privacy Protection</text:p>
          </table:table-cell>
          <table:table-cell office:value-type="string" table:style-name="ce11">
            <text:p>RESOLVED, that our American Medical Association support physicians and healthcare providers that provide reproductive and gender-affirming care who experience doxxing, support nondiscrimination and privacy protection for employees, and availability of resources on doxing (New HOD Policy)</text:p>
            <text:p/>
            <text:p>RESOLVED, that our AMA work with partners to support data privacy and anti-doxxing laws to prevent harassment, threats, and non-consensual publishing of information for physicians who provide reproductive and gender-affirming care (Directive to Take Action)</text:p>
            <text:p/>
            <text:p>RESOLVED, that our AMA encourage institutions, employers, and state medical societies to provide legal resources and support for physicians who provide reproductive and gender-affirming care who are affected by doxing (New HOD Policy)</text:p>
            <text:p/>
            <text:p>RESOLVED, that our AMA encourage institutions, employers, and medical societies to provide training and education on the issue of doxxing. (New HOD Policy)</text:p>
          </table:table-cell>
          <table:table-cell table:number-columns-repeated="16379"/>
        </table:table-row>
        <table:table-row table:style-name="ro11">
          <table:table-cell office:value-type="string" table:style-name="ce12">
            <text:p>C&amp;B</text:p>
          </table:table-cell>
          <table:table-cell office:value-type="string" table:style-name="ce10">
            <text:p>Res 003</text:p>
          </table:table-cell>
          <table:table-cell office:value-type="string" table:style-name="ce5">
            <text:p>Senior Physicians Section<text:s/></text:p>
          </table:table-cell>
          <table:table-cell office:value-type="string" table:style-name="ce11">
            <text:p>On the Ethics of Human Lifespan Prolongation<text:s/></text:p>
          </table:table-cell>
          <table:table-cell office:value-type="string" table:style-name="ce11">
            <text:p>RESOLVED, that our American Medical Association undertake an evaluation of the ethics of extension of the human lifespan, currently considered to be 120 years, with the goal of providing guidance and/or guidelines for clinical practice, research and potential regulatory challenges. (Directive to Take Action)<text:s/></text:p>
          </table:table-cell>
          <table:table-cell table:number-columns-repeated="16379"/>
        </table:table-row>
        <table:table-row table:style-name="ro13">
          <table:table-cell office:value-type="string" table:style-name="ce12">
            <text:p>C&amp;B</text:p>
          </table:table-cell>
          <table:table-cell office:value-type="string" table:style-name="ce10">
            <text:p>Res 004</text:p>
          </table:table-cell>
          <table:table-cell office:value-type="string" table:style-name="ce5">
            <text:p>LGBTQ Section</text:p>
          </table:table-cell>
          <table:table-cell office:value-type="string" table:style-name="ce11">
            <text:p>Improving Usability of Electronic Health Records for Transgender and Gender Diverse Patients</text:p>
          </table:table-cell>
          <table:table-cell office:value-type="string" table:style-name="ce13">
            <text:p><text:span text:style-name="T1">RESOLVED, that our American Medical Association amend policy H-315.967 “Inclusive Gender, Sex, and Sexual Orientation Options on Medical Documentation” by addition and deletion to read as follows:</text:span><text:span text:style-name="T1"/></text:p>
            <text:p/>
            <text:p>Promoting Inclusive Gender, Sex, and Sexual Orientation Options on Medical Documentation, H315.967<text:s/><text:span text:style-name="T1">Our AMA: (1) supports the voluntary inclusion of a patient's<text:s/></text:span><text:span text:style-name="T2">biological sex</text:span><text:span text:style-name="T3">current clinical</text:span><text:span text:style-name="T1"><text:s/></text:span><text:span text:style-name="T3">sex</text:span><text:span text:style-name="T1">,<text:s/></text:span><text:span text:style-name="T3">sex assigned at birth</text:span><text:span text:style-name="T1">, current gender identity,<text:s/></text:span><text:span text:style-name="T3">legal sex on identification documents</text:span><text:span text:style-name="T1">, sexual orientation,<text:s/></text:span><text:span text:style-name="T2">preferred<text:s/></text:span><text:span text:style-name="T1">gender pronoun(s),<text:s/></text:span><text:span text:style-name="T2">preferred<text:s/></text:span><text:span text:style-name="T3">chosen<text:s/></text:span><text:span text:style-name="T1">name, and clinically relevant, sex specific anatomy in medical documentation, and related forms, including in electronic health records, in a culturally-sensitive and voluntary manner</text:span><text:span text:style-name="T3">, with efforts to</text:span><text:span text:style-name="T1"><text:s/></text:span><text:span text:style-name="T3">improve visibility and awareness of transgender and gender diverse patients’ chosen<text:s/></text:span><text:span text:style-name="T1"><text:s/></text:span><text:span text:style-name="T3">name and pronouns in all relevant EHR screens and to de-emphasize or conceal legal</text:span><text:span text:style-name="T1"><text:s/></text:span><text:span text:style-name="T3">name except when required for insurance and billing purposes;<text:s/></text:span><text:span text:style-name="T1">(2)<text:s/></text:span><text:span text:style-name="T3">Will advocate for the inclusion of an organ inventory encompassing medical transition history and a list of current present organs in EHRs, with efforts to link organ-specific examinations and cancer screenings to the current organ inventory rather than sex or gender identity;<text:s/></text:span><text:span text:style-name="T1">(</text:span><text:span text:style-name="T2">2</text:span><text:span text:style-name="T3">3</text:span><text:span text:style-name="T1">). Will advocate for collection of patient data in medical documentation and in medical research studies, according to current best practices, that is inclusive of sexual orientation, gender identity, and other sexual and gender minority traits for the purposes of research into patient and population health; (</text:span><text:span text:style-name="T2">3</text:span><text:span text:style-name="T3">4</text:span><text:span text:style-name="T1">) Will research the problems related to the handling of sex and gender within health information technology (HIT) products and how to best work with vendors so their HIT products treat patients equally and <text:s/>appropriately, regardless of sexual or gender identity; (</text:span><text:span text:style-name="T2">4</text:span><text:span text:style-name="T3">5</text:span><text:span text:style-name="T1">) Will investigate the use of personal health records to reduce physician burden in maintaining accurate patient information instead of having to query each patient regarding sexual orientation and gender identity at each encounter; and (</text:span><text:span text:style-name="T2">5</text:span><text:span text:style-name="T3">6</text:span><text:span text:style-name="T1">) Will advocate for the incorporation of recommended best practices into electronic health records and other HIT products at no additional cost to physicians<text:s/></text:span><text:span text:style-name="T3">automatically.</text:span><text:span text:style-name="T1"><text:s/></text:span><text:span text:style-name="T3">(7) Will advocate for patient informed consent regarding how gender identity and related data will be used with the ability to opt out of recording aforementioned data without compromising patient care</text:span><text:span text:style-name="T1">; (Modify Current HOD Policy)</text:span><text:span text:style-name="T1"/></text:p>
            <text:p><text:span text:style-name="T1"/></text:p>
            <text:p><text:span text:style-name="T1">RESOLVED, that our AMA supports the use of the term “chosen name” over “preferred name,” recognizing the value of the term “chosen name” to transgender and gender-diverse patients (New HOD Policy)</text:span></text:p>
          </table:table-cell>
          <table:table-cell table:number-columns-repeated="16379"/>
        </table:table-row>
        <table:table-row table:style-name="ro14">
          <table:table-cell office:value-type="string" table:style-name="ce5">
            <text:p>C&amp;B</text:p>
          </table:table-cell>
          <table:table-cell office:value-type="string" table:style-name="ce10">
            <text:p>Res 005</text:p>
          </table:table-cell>
          <table:table-cell office:value-type="string" table:style-name="ce5">
            <text:p>American Society for Reproductive Medicine</text:p>
          </table:table-cell>
          <table:table-cell office:value-type="string" table:style-name="ce11">
            <text:p>Updating the AMA Definition of Infertility<text:s/></text:p>
          </table:table-cell>
          <table:table-cell office:value-type="string" table:style-name="ce14">
            <text:p><text:span text:style-name="T1">RESOLVED, that our American Medical Association amend policy H-420.952 “Recognition of Infertility as a Disease” by addition, to state:</text:span><text:span text:style-name="T1"/></text:p>
            <text:p/>
            <text:p>1.<text:span text:style-name="T1"><text:s text:c="3"/>Our AMA supports the World Health Organization’s designation of infertility as a disease state with multiple etiologies requiring a range of interventions to advance fertility treatment and prevention.</text:span><text:span text:style-name="T1"/></text:p>
            <text:p/>
            <text:p>2. <text:s/>Our AMA also supports the American Society for Reproductive Medicine’s definition of infertility as (a) the inability to achieve a successful pregnancy based on a patient’s medical, sexual, and reproductive history, age, physical findings, diagnostic testing, or any combination of those factors; (b) the need for medical intervention, including, but not limited to, the use of donor gametes or donor embryos in order to achieve a successful pregnancy either as an individual or with a partner; and (c) in patients having regular unprotected intercourse and without any known etiology for either partner suggestive of impaired reproductive ability, evaluation should be evaluated at 12 months when the female partner is under 35 years of age and at 6 months when the female partner is 35 years of age or older. <text:s/>Nothing in this definition shall be used to deny or delay treatment to any individual, regardless of relationship status or sexual orientation.<text:span text:style-name="T1"><text:s/>(Modify Current HOD Policy);<text:s/></text:span><text:span text:style-name="T1"/></text:p>
            <text:p><text:span text:style-name="T1"/></text:p>
            <text:p><text:span text:style-name="T1">RESOLVED, that our AMA work with other interested organizations to communicate with third-party payers that discrimination in coverage of fertility services on the basis of marital status or sexual orientation cannot be justified (Directive to Take Action)</text:span><text:span text:style-name="T1"/></text:p>
            <text:p><text:span text:style-name="T1"/></text:p>
            <text:p><text:span text:style-name="T1">RESOLVED, that our AMA reaffirm policy H-510.984 “Infertility Benefits for Veterans,” (Reaffirm HOD Policy)</text:span><text:span text:style-name="T1"/></text:p>
            <text:p><text:span text:style-name="T1"/></text:p>
            <text:p><text:span text:style-name="T1">RESOLVED, that our AMA report back on this issue at I-25. (Directive to Take Action)<text:s/></text:span><text:span text:style-name="T1"/></text:p>
            <text:p/>
          </table:table-cell>
          <table:table-cell table:number-columns-repeated="16379"/>
        </table:table-row>
        <table:table-row table:style-name="ro3">
          <table:table-cell office:value-type="string" table:style-name="ce15">
            <text:p>C&amp;B</text:p>
          </table:table-cell>
          <table:table-cell office:value-type="string" table:style-name="ce10">
            <text:p>Res 006</text:p>
          </table:table-cell>
          <table:table-cell office:value-type="string" table:style-name="ce5">
            <text:p>Minority Affairs Section</text:p>
          </table:table-cell>
          <table:table-cell office:value-type="string" table:style-name="ce11">
            <text:p>Opposition to the Deceptive Relocation of Migrants and Asylum Seekers</text:p>
          </table:table-cell>
          <table:table-cell office:value-type="string" table:style-name="ce11">
            <text:p>RESOLVED, that our American Medical Association oppose the relocation of migrants and asylum-seekers by state or federal authorities without timely and appropriate resources to meet travelers' needs, especially when deceptive or coercive practices are used (New HOD Policy)</text:p>
            <text:p/>
            <text:p>RESOLVED, that our AMA support state and federal efforts to protect the health and safety of traveling migrants and asylum-seekers and investigate possible abuse and human rights violations. (New HOD Policy)<text:s/></text:p>
            <text:p/>
          </table:table-cell>
          <table:table-cell table:number-columns-repeated="16379"/>
        </table:table-row>
        <table:table-row table:style-name="ro15">
          <table:table-cell office:value-type="string" table:style-name="ce12">
            <text:p>C&amp;B</text:p>
          </table:table-cell>
          <table:table-cell office:value-type="string" table:style-name="ce10">
            <text:p>Res 007</text:p>
          </table:table-cell>
          <table:table-cell office:value-type="string" table:style-name="ce5">
            <text:p>Minority Affairs Section</text:p>
          </table:table-cell>
          <table:table-cell office:value-type="string" table:style-name="ce11">
            <text:p>Supporting Diversity in Research</text:p>
          </table:table-cell>
          <table:table-cell office:value-type="string" table:style-name="ce11">
            <text:p>RESOLVED, that our American Medical Association support the use of language interpreters and translators in clinical and medical research participation to promote equitable data collection and outcomes (New HOD Policy)</text:p>
            <text:p/>
            <text:p>RESOLVED, that our AMA encourage all Institutional and Research Review Boards (IRBs) to develop and publish transparent guidelines for interpreter services to ensure appropriate enrollment and ongoing participation of medical and clinical research participants with Limited English Proficiency and Deaf or Hard of Hearing people (New HOD Policy)</text:p>
            <text:p/>
            <text:p>RESOLVED, that our AMA advocate for the Department of Health and Human Services and Office for Human Research Protections (OHRP) to update their guidance on “Informed Consent of Subjects Who Do Not Speak English (1995)” (Directive to Take Action)</text:p>
            <text:p/>
            <text:p>RESOLVED, that our AMA support the creation of a federal standard upon which individual Institutional Review Boards (IRBs) may base their recommendations. (New HOD Policy)</text:p>
            <text:p/>
            <text:p/>
          </table:table-cell>
          <table:table-cell table:number-columns-repeated="16379"/>
        </table:table-row>
        <table:table-row table:style-name="ro16">
          <table:table-cell office:value-type="string" table:style-name="ce15">
            <text:p>C&amp;B</text:p>
          </table:table-cell>
          <table:table-cell office:value-type="string" table:style-name="ce10">
            <text:p>Res 008</text:p>
          </table:table-cell>
          <table:table-cell office:value-type="string" table:style-name="ce5">
            <text:p>American Psychiatric Association</text:p>
          </table:table-cell>
          <table:table-cell office:value-type="string" table:style-name="ce11">
            <text:p>Missing and Murdered Black Women and Girls</text:p>
          </table:table-cell>
          <table:table-cell office:value-type="string" table:style-name="ce11">
            <text:p>RESOLVED, that our American Medical Association advocate that the United States Department of Justice collect data on missing persons and homicide cases involving Black women and girls, including the total number of cases, the rate at which the cases are solved, the length of time the cases remain open, and a comparison to similar cases involving different demographic groups (Directive to Take Action)</text:p>
            <text:p/>
            <text:p>RESOLVED, that our AMA advocate for the United States Department of Justice, legislators, and other stakeholders to collect data on Amber Alerts, including the total number of Amber Alerts issued, aggregated by the child's race and sex (Directive to Take Action)</text:p>
            <text:p/>
            <text:p>RESOLVED, that our AMA encourage state medical societies to work with legislators, advocates, and other stakeholders to establish equity in policy and practices related to missing and murdered black women and girls. (New HOD Policy)<text:s/></text:p>
            <text:p/>
          </table:table-cell>
          <table:table-cell table:number-columns-repeated="16379"/>
        </table:table-row>
        <table:table-row table:style-name="ro17">
          <table:table-cell office:value-type="string" table:style-name="ce5">
            <text:p>C&amp;B</text:p>
          </table:table-cell>
          <table:table-cell office:value-type="string" table:style-name="ce10">
            <text:p>Res 009</text:p>
          </table:table-cell>
          <table:table-cell office:value-type="string" table:style-name="ce5">
            <text:p>Kansas</text:p>
          </table:table-cell>
          <table:table-cell office:value-type="string" table:style-name="ce11">
            <text:p>Opposition to Creation or Enforcement of Civil Litigation, Commonly Referred to as Civil Causes of Action</text:p>
          </table:table-cell>
          <table:table-cell office:value-type="string" table:style-name="ce11">
            <text:p>RESOLVED, that our American Medical Association affirms that civil causes of action in healthcare should be limited to causes of action that address alleged violations of a physician’s duty to meet the standard of care in the treatment of patients. <text:s/>(New HOD Policy)<text:s/></text:p>
            <text:p/>
          </table:table-cell>
          <table:table-cell table:number-columns-repeated="16379"/>
        </table:table-row>
        <table:table-row table:number-rows-repeated="1048556" table:style-name="ro1">
          <table:table-cell table:number-columns-repeated="16384"/>
        </table:table-row>
      </table:table>
      <table:table table:name="B_Abridged" table:style-name="ta2">
        <table:table-column table:style-name="co1" table:default-cell-style-name="ce1"/>
        <table:table-column table:style-name="co7" table:default-cell-style-name="ce1"/>
        <table:table-column table:style-name="co3" table:default-cell-style-name="ce1"/>
        <table:table-column table:style-name="co4" table:default-cell-style-name="ce1"/>
        <table:table-column table:style-name="co8" table:default-cell-style-name="ce1"/>
        <table:table-column table:style-name="co6" table:number-columns-repeated="16379" table:default-cell-style-name="ce1"/>
        <table:table-row table:style-name="ro1">
          <table:table-cell office:value-type="string" table:style-name="ce2">
            <text:p>Cmte</text:p>
          </table:table-cell>
          <table:table-cell office:value-type="string" table:style-name="ce3">
            <text:p>Item</text:p>
          </table:table-cell>
          <table:table-cell office:value-type="string" table:style-name="ce3">
            <text:p>Sponsor</text:p>
          </table:table-cell>
          <table:table-cell office:value-type="string" table:style-name="ce3">
            <text:p>Title</text:p>
          </table:table-cell>
          <table:table-cell office:value-type="string" table:style-name="ce3">
            <text:p>Resolved/Recommendation</text:p>
          </table:table-cell>
          <table:table-cell table:number-columns-repeated="16379"/>
        </table:table-row>
        <table:table-row table:style-name="ro18">
          <table:table-cell office:value-type="string" table:style-name="ce8">
            <text:p>B</text:p>
          </table:table-cell>
          <table:table-cell office:value-type="string" table:style-name="ce16">
            <text:p>BOT 01</text:p>
            <text:p/>
          </table:table-cell>
          <table:table-cell office:value-type="string" table:style-name="ce9">
            <text:p>n/a<text:s/></text:p>
          </table:table-cell>
          <table:table-cell office:value-type="string" table:style-name="ce8">
            <text:p>Augmented Intelligence Development, Deployment, and Use in Health Care</text:p>
          </table:table-cell>
          <table:table-cell office:value-type="string" table:style-name="ce8">
            <text:p>The Board of Trustees recommends <text:s/>the following be adopted as new policy in lieu of Resolution 206-I-23 and that the remainder of the report be filed:</text:p>
            <text:p/>
            <text:p>AUGMENTED INTELLIGENCE DEVELOPMENT, DEPLOYMENT, AND USE IN HEALTH CARE</text:p>
            <text:p/>
            <text:p>1) General Governance</text:p>
            <text:p>a) Health care AI must be designed, developed, and deployed in a manner which is ethical, equitable, responsible, accurate, and transparent.</text:p>
            <text:p>b) Use of AI in health care delivery requires clear national governance policies to regulate its adoption and utilization, ensuring patient safety, and mitigating inequities. Development of national governance policies should include interdepartmental and interagency collaboration.</text:p>
            <text:p>c) Compliance with national governance policies is necessary to develop AI in an ethical and responsible manner to ensure patient safety, quality, and continued access to care. Voluntary agreements or voluntary compliance is not sufficient.</text:p>
            <text:p>d) AI systems should be developed and evaluated with a specific focus on mitigating bias and promoting health equity, ensuring that the deployment of these technologies does not exacerbate existing disparities in health care access, treatment, or outcomes.</text:p>
            <text:p>e) Health care AI requires a risk-based approach where the level of scrutiny, validation, and oversight should be proportionate to the overall potential of disparate harm and consequences the AI system might introduce. [See also Augmented Intelligence in Health Care H-480.939 at (1)]</text:p>
            <text:p>f) AI risk management should minimize potential negative impacts of health care AI systems while providing opportunities to maximize positive impacts.</text:p>
            <text:p>g) Clinical decisions influenced by AI must be made with specified human intervention points during the decision-making process. As the potential for patient harm increases, the point in time when a physician should utilize their clinical judgment to interpret or act on an AI recommendation should occur earlier in the care plan. With few exceptions, there generally should be a human in the loop when it comes to medical decision making capable of intervening or overriding the output of an AI model.</text:p>
            <text:p>h) Health care practices and institutions should not utilize AI systems or technologies that introduce overall or disparate risk that is beyond their capabilities to mitigate. Implementation and utilization of AI should avoid exacerbating clinician burden and should be designed and deployed in harmony with the clinical workflow and, in institutional settings, consistent with AMA Policy H-225.940 - Augmented Intelligence and Organized Medical Staff.</text:p>
            <text:p>i) Medical specialty societies, clinical experts, and informaticists are best positioned and should identify the most appropriate uses of AI-enabled technologies relevant to their clinical expertise and set the standards for AI use in their specific domain. [See Augmented Intelligence in Health Care H-480.940 at (2)]</text:p>
            <text:p/>
          </table:table-cell>
          <table:table-cell table:number-columns-repeated="16379"/>
        </table:table-row>
        <table:table-row table:style-name="ro13">
          <table:table-cell office:value-type="string" table:style-name="ce8">
            <text:p>B</text:p>
          </table:table-cell>
          <table:table-cell office:value-type="string" table:style-name="ce16">
            <text:p>BOT 01</text:p>
            <text:p>Continued</text:p>
          </table:table-cell>
          <table:table-cell office:value-type="string" table:style-name="ce9">
            <text:p>n/a</text:p>
          </table:table-cell>
          <table:table-cell office:value-type="string" table:style-name="ce8">
            <text:p>Augmented Intelligence Development, Deployment, and Use in Health Care</text:p>
          </table:table-cell>
          <table:table-cell office:value-type="string" table:style-name="ce8">
            <text:p>2) When to Disclose: Transparency in Use of Augmented Intelligence-Enabled Systems and Technologies That Impact Medical Decision Making at the Point of Care</text:p>
            <text:p>a) Decisions regarding transparency and disclosure of the use of AI should be based upon a risk- and impact-based approach that considers the unique circumstance of AI and its use case. The need for transparency and disclosure is greater where the performance of an AI-enabled technology has a greater risk of causing harm to a patient.</text:p>
            <text:p>i) AI disclosure should align and meet ethical standards or norms.</text:p>
            <text:p>ii) Transparency requirements should be designed to meet the needs of the end users. Documentation and disclosure should enhance patient and physician knowledge without increasing administrative burden.</text:p>
            <text:p>iii) When AI is used in a manner which impacts access to care or impacts medical decision making at the point of care, that use of AI should be disclosed and documented to both physicians and/or patients in a culturally and linguistically appropriate manner. The opportunity for a patient or their caregiver to request additional review from a licensed clinician should be made available upon request.</text:p>
            <text:p>iv) When AI is used in a manner which directly impacts patient care, access to care, medical decision making, or the medical record, that use of AI should be documented in the medical record.</text:p>
            <text:p>b) AI tools or systems cannot augment, create, or otherwise generate records, communications, or other content on behalf of a physician without that physician’s consent and final review.<text:s/></text:p>
            <text:p>c) When AI or other algorithmic-based systems or programs are utilized in ways that impact patient access to care, such as by payors to make claims determinations or set coverage limitations, use of those systems or programs must be disclosed to impacted parties.</text:p>
            <text:p>d) The use of AI-enabled technologies by hospitals, health systems, physician practices, or other entities, where patients engage directly with AI, should be clearly disclosed to patients at the beginning of the encounter or interaction with the AI-enabled technology. Where patient-facing content is generated by AI, the use of AI in generating that content should be disclosed or otherwise noted within the content.</text:p>
            <text:p/>
          </table:table-cell>
          <table:table-cell table:number-columns-repeated="16379"/>
        </table:table-row>
        <table:table-row table:style-name="ro9">
          <table:table-cell office:value-type="string" table:style-name="ce8">
            <text:p>B</text:p>
          </table:table-cell>
          <table:table-cell office:value-type="string" table:style-name="ce16">
            <text:p>BOT 01</text:p>
            <text:p>Continued</text:p>
          </table:table-cell>
          <table:table-cell office:value-type="string" table:style-name="ce9">
            <text:p>n/a</text:p>
          </table:table-cell>
          <table:table-cell office:value-type="string" table:style-name="ce8">
            <text:p>Augmented Intelligence Development, Deployment, and Use in Health Care</text:p>
          </table:table-cell>
          <table:table-cell office:value-type="string" table:style-name="ce8">
            <text:p>3) What to Disclose: Required Disclosures by Health Care Augmented Intelligence-Enabled Systems and Technologies</text:p>
            <text:p>a) When AI-enabled systems and technologies are utilized in health care, the following information should be disclosed by the AI developer to allow the purchaser and/or user (physician) to appropriately evaluate the system or technology prior to purchase or utilization:</text:p>
            <text:p>i) Regulatory approval status.</text:p>
            <text:p>ii) Applicable consensus standards and clinical guidelines utilized in design, development, deployment, and continued use of the technology.</text:p>
            <text:p>iii) Clear description of problem formulation and intended use accompanied by clear and detailed instructions for use.</text:p>
            <text:p>iv) Intended population and intended practice setting.<text:s/></text:p>
            <text:p>v) Clear description of any limitations or risks for use, including possible disparate impact.</text:p>
            <text:p>vi) Description of how impacted populations were engaged during the AI lifecycle.</text:p>
            <text:p>vii) Detailed information regarding data used to train the model:</text:p>
            <text:p>(1) Data provenance.</text:p>
            <text:p>(2) Data size and completeness.</text:p>
            <text:p>(3) Data timeframes.</text:p>
            <text:p>(4) Data diversity.</text:p>
            <text:p>(5) Data labeling accuracy.</text:p>
            <text:p>viii) Validation Data/Information and evidence of:</text:p>
            <text:p>(1) Clinical expert validation in intended population and practice setting and intended clinical outcomes.</text:p>
            <text:p>(2) Constraint to evidence-based outcomes and mitigation of “hallucination”/“confabulation” or other output error.</text:p>
            <text:p>(3) Algorithmic validation.</text:p>
            <text:p>(4) External validation processes for ongoing evaluation of the model performance, e.g., accounting for AI model drift and degradation.<text:s/></text:p>
            <text:p>(5) Comprehensiveness of data and steps taken to mitigate biased outcomes.</text:p>
            <text:p>(6) Other relevant performance characteristics, including but not limited to performance characteristics at peer institutions/similar practice settings.</text:p>
            <text:p>(7) Post-market surveillance activities aimed at ensuring continued safety, performance, and equity.</text:p>
            <text:p>ix) Data Use Policy:</text:p>
            <text:p>(1) Privacy.</text:p>
            <text:p>(2) Security.</text:p>
            <text:p>(3) Special considerations for protected populations or groups put at increased risk.</text:p>
            <text:p>x) Information regarding maintenance of the algorithm, including any use of active patient data for ongoing training.</text:p>
            <text:p>xi) Disclosures regarding the composition of design and development team, including diversity and conflicts of interest, and points of physician involvement and review.</text:p>
            <text:p>b) Purchasers and/or users (physicians) should carefully consider whether or not to engage with AI-enabled health care technologies if this information is not disclosed by the developer. As the risk of AI being incorrect increases risks to patients (such as with clinical applications of AI that impact medical decision making), disclosure of this information becomes increasingly important. [See also Augmented Intelligence in Health Care H-480.939]</text:p>
            <text:p/>
            <text:p/>
          </table:table-cell>
          <table:table-cell table:number-columns-repeated="16379"/>
        </table:table-row>
        <table:table-row table:style-name="ro9">
          <table:table-cell office:value-type="string" table:style-name="ce8">
            <text:p>B</text:p>
          </table:table-cell>
          <table:table-cell office:value-type="string" table:style-name="ce16">
            <text:p>BOT 01</text:p>
            <text:p>Continued</text:p>
          </table:table-cell>
          <table:table-cell office:value-type="string" table:style-name="ce9">
            <text:p>n/a</text:p>
          </table:table-cell>
          <table:table-cell office:value-type="string" table:style-name="ce8">
            <text:p>Augmented Intelligence Development, Deployment, and Use in Health Care</text:p>
          </table:table-cell>
          <table:table-cell office:value-type="string" table:style-name="ce8">
            <text:p>9) Payor Use of Augmented Intelligence and Automated Decision-Making Systems</text:p>
            <text:p>a) Use of automated decision-making systems that determine coverage limits, make claim determinations, and engage in benefit design should be publicly reported, based on easily accessible evidence-based clinical guidelines (as opposed to proprietary payor criteria), and disclosed to both patients and their physician in a way that is easy to understand.</text:p>
            <text:p>b) Payors should only use automated decision-making systems to improve or enhance efficiencies in coverage and payment automation, facilitate administrative simplification, and reduce workflow burdens. Automated decision-making systems should never create or exacerbate overall or disparate access barriers to needed benefits by increasing denials, coverage limitations, or limiting benefit offerings. Use of automated decision-making systems should not replace the individualized assessment of a patient’s specific medical and social circumstances and payors’ use of such systems should allow for flexibility to override automated decisions. Payors should always make determinations based on particular patient care needs and not base decisions on algorithms developed on “similar” or “like” patients.</text:p>
            <text:p>c) Payors using automated decision-making systems should disclose information about any algorithm training and reference data, including where data were sourced and attributes about individuals contained within the training data set (e.g., age, race, gender). Payors should provide clear evidence that their systems do not discriminate, increase inequities, and that protections are in place to mitigate bias.</text:p>
            <text:p>d) Payors using automated decision-making systems should identify and cite peer-reviewed studies assessing the system’s accuracy measured against the outcomes of patients and the validity of the system’s predictions.</text:p>
            <text:p>e) Any automated decision-making system recommendation that indicates limitations or denials of care, at both the initial review and appeal levels, should be automatically referred for review to a physician (a) possessing a current and valid non-restricted license to practice medicine in the state in which the proposed services would be provided if authorized and (b) be of the same specialty as the physician who typically manages the medical condition or disease or provides the health care service involved in the request prior to issuance of any final determination. Prior to issuing an adverse determination, the treating physician must have the opportunity to discuss the medical necessity of the care directly with the physician who will be responsible for determining if the care is authorized.</text:p>
            <text:p>f) Individuals impacted by a payor’s automated decision-making system, including patients and their physicians, must have access to all relevant information (including the coverage criteria, results that led to the coverage determination, and clinical guidelines used).</text:p>
            <text:p>g) Payors using automated decision-making systems should be required to engage in regular system audits to ensure use of the system is not increasing overall or disparate claims denials or coverage limitations, or otherwise decreasing access to care. Payors using automated decision-making systems should make statistics regarding systems’ approval, denial, and appeal rates available on their website (or another publicly available website) in a readily accessible format with patient population demographics to report and contextualize equity implications of automated decisions. Insurance regulators should consider requiring reporting of payor use of automated decision-making systems so that they can be monitored for negative and disparate impacts on access to care. Payor use of automated decision-making systems must conform to all relevant state and federal laws.</text:p>
            <text:p>(New HOD Policy)</text:p>
            <text:p/>
          </table:table-cell>
          <table:table-cell table:number-columns-repeated="16379"/>
        </table:table-row>
        <table:table-row table:style-name="ro9">
          <table:table-cell office:value-type="string" table:style-name="ce8">
            <text:p>B</text:p>
          </table:table-cell>
          <table:table-cell office:value-type="string" table:style-name="ce16">
            <text:p>BOT 01</text:p>
            <text:p>Continued</text:p>
          </table:table-cell>
          <table:table-cell office:value-type="string" table:style-name="ce9">
            <text:p>n/a</text:p>
          </table:table-cell>
          <table:table-cell office:value-type="string" table:style-name="ce8">
            <text:p>Augmented Intelligence Development, Deployment, and Use in Health Care</text:p>
          </table:table-cell>
          <table:table-cell office:value-type="string" table:style-name="ce8">
            <text:p>4) Generative Augmented Intelligence</text:p>
            <text:p>a) Generative AI should: (a) only be used where appropriate policies are in place within the practice or other health care organization to govern its use and help mitigate associated risks; and (b) follow applicable state and federal laws and regulations (e.g., HIPAA-compliant Business Associate Agreement).</text:p>
            <text:p>b) Appropriate governance policies should be developed by health care organizations and account for and mitigate risks of:</text:p>
            <text:p>i) Incorrect or falsified responses; lack of ability to readily verify the accuracy of responses or the sources used to generate the response.</text:p>
            <text:p>ii) Training data set limitations that could result in responses that are out of date or otherwise incomplete or inaccurate for all patients or specific populations.</text:p>
            <text:p>iii) Lack of regulatory or clinical oversight to ensure performance of the tool.</text:p>
            <text:p>iv) Bias, discrimination, promotion of stereotypes, and disparate impacts on access or outcomes.</text:p>
            <text:p>v) Data privacy.<text:s/></text:p>
            <text:p>vi) Cybersecurity.<text:s/></text:p>
            <text:p>vii) Physician liability associated with the use of generative AI tools.</text:p>
            <text:p>c) Health care organizations should work with their AI and other health information technology (health IT) system developers to implement rigorous data validation and verification protocols to ensure that only accurate, comprehensive, and bias managed datasets inform generative AI models, thereby safeguarding equitable patient care and medical outcomes. [See Augmented Intelligence in Health Care H-480.940 at (3)(d)]</text:p>
            <text:p>d) Use of generative AI should incorporate physician and staff education about the appropriate use, risks, and benefits of engaging with generative AI. Additionally, physicians should engage with generative AI tools only when adequate information regarding the product is provided to physicians and other users by the developers of those tools.</text:p>
            <text:p>e) Clinicians should be aware of the risks of patients engaging with generative AI products that produce inaccurate or harmful medical information (e.g., patients asking chatbots about symptoms) and should be prepared to counsel patients on the limitations of AI-driven medical advice.</text:p>
            <text:p>f) Governance policies should prohibit the use of confidential, regulated, or proprietary information as prompts for generative AI to generate content.</text:p>
            <text:p>g) Data and prompts contributed by users should primarily be used by developers to improve the user experience and AI tool quality and not simply increase the AI tool’s market value or revenue generating potential.</text:p>
            <text:p/>
            <text:p>5) Physician Liability for Use of Augmented Intelligence-Enabled Technologies</text:p>
            <text:p>a) Current AMA policy states that liability and incentives should be aligned so that the individual(s) or entity(ies) best positioned to know the AI system risks and best positioned to avert or mitigate harm do so through design, development, validation, and implementation. [See Augmented Intelligence in Health Care H-480.939]</text:p>
            <text:p/>
          </table:table-cell>
          <table:table-cell table:number-columns-repeated="16379"/>
        </table:table-row>
        <table:table-row table:style-name="ro19">
          <table:table-cell office:value-type="string" table:style-name="ce8">
            <text:p>B</text:p>
          </table:table-cell>
          <table:table-cell office:value-type="string" table:style-name="ce16">
            <text:p>BOT 01</text:p>
            <text:p>Continued</text:p>
          </table:table-cell>
          <table:table-cell office:value-type="string" table:style-name="ce9">
            <text:p>n/a</text:p>
          </table:table-cell>
          <table:table-cell office:value-type="string" table:style-name="ce8">
            <text:p>Augmented Intelligence Development, Deployment, and Use in Health Care</text:p>
          </table:table-cell>
          <table:table-cell office:value-type="string" table:style-name="ce8">
            <text:p>i) Where a mandated use of AI systems prevents mitigation of risk and harm, the individual or entity issuing the mandate must be assigned all applicable liability.</text:p>
            <text:p>ii) Developers of autonomous AI systems with clinical applications (screening, diagnosis, treatment) are in the best position to manage issues of liability arising directly from system failure or misdiagnosis and must accept this liability with measures such as maintaining appropriate medical liability insurance and in their agreements with users.</text:p>
            <text:p>iii) Health care AI systems that are subject to non-disclosure agreements concerning flaws, malfunctions, or patient harm (referred to as gag clauses) must not be covered or paid and the party initiating or enforcing the gag clause assumes liability for any harm.</text:p>
            <text:p>b) When physicians do not know or have reason to know that there are concerns about the quality and safety of an AI-enabled technology, they should not be held liable for the performance of the technology in question.</text:p>
            <text:p/>
            <text:p>6) Data Privacy and Augmented Intelligence</text:p>
            <text:p>a) Entity Responsibility:</text:p>
            <text:p>i) Entities, e.g., AI developers, should make information available about the intended use of generative AI in health care and identify the purpose of its use. Individuals should know how their data will be used or reused, and the potential risks and benefits.</text:p>
            <text:p>ii) Individuals should have the right to opt-out, update, or request deletion of their data from generative AI tools. These rights should encompass AI training data and disclosure to other users of the tool.</text:p>
            <text:p>iii) Generative AI tools should not reverse engineer, reconstruct, or reidentify an individual’s originally identifiable data or use identifiable data for nonpermitted uses, e.g., when data are permitted to conduct quality and safety evaluations. Preventive measures should include both legal frameworks and data model protections, e.g., secure enclaves, federated learning, and differential privacy.</text:p>
            <text:p>b) User Education:</text:p>
            <text:p>i) Users should be provided with training specifically on generative AI. Education should address:</text:p>
            <text:p>(1) Legal, ethical, and equity considerations.</text:p>
            <text:p>(2) Risks such as data breaches and re-identification.</text:p>
            <text:p>(3) Potential pitfalls of inputting sensitive and personal data.</text:p>
            <text:p>(4) The importance of transparency with patients regarding the use of generative AI and their data.</text:p>
            <text:p>[See H-480.940, Augmented Intelligence in Health Care, at (4) and (5)]</text:p>
            <text:p/>
            <text:p/>
          </table:table-cell>
          <table:table-cell table:number-columns-repeated="16379"/>
        </table:table-row>
        <table:table-row table:style-name="ro20">
          <table:table-cell office:value-type="string" table:style-name="ce8">
            <text:p>B</text:p>
          </table:table-cell>
          <table:table-cell office:value-type="string" table:style-name="ce16">
            <text:p>BOT 01</text:p>
            <text:p>Continued</text:p>
          </table:table-cell>
          <table:table-cell office:value-type="string" table:style-name="ce9">
            <text:p>n/a</text:p>
          </table:table-cell>
          <table:table-cell office:value-type="string" table:style-name="ce8">
            <text:p>Augmented Intelligence Development, Deployment, and Use in Health Care</text:p>
          </table:table-cell>
          <table:table-cell office:value-type="string" table:style-name="ce8">
            <text:p>7) Augmented Intelligence Cybersecurity</text:p>
            <text:p>a) AI systems must have strong protections against input manipulation and malicious attacks.</text:p>
            <text:p>b) Entities developing or deploying health care AI should regularly monitor for anomalies or performance deviations, comparing AI outputs against known and normal behavior.</text:p>
            <text:p>c) Independent of an entity’s legal responsibility to notify a health care provider or organization of a data breach, that entity should also act diligently in identifying and notifying the individuals themselves of breaches that impact their personal information.</text:p>
            <text:p>d) Users should be provided education on AI cybersecurity fundamentals, including specific cybersecurity risks that AI systems can face, evolving tactics of AI cyber attackers, and the user’s role in mitigating threats and reporting suspicious AI behavior or outputs.</text:p>
            <text:p/>
            <text:p>8) Mitigating Misinformation in AI-Enabled Technologies</text:p>
            <text:p>a) AI developers should ensure transparency and accountability by disclosing how their models are trained and the sources of their training data. Clear disclosures are necessary to build trust in the accuracy and reliability of the information produced by AI systems.</text:p>
            <text:p>b) Algorithms should be developed to detect and flag potentially false and misleading content before it is widely disseminated.</text:p>
            <text:p>c) Developers of AI should have mechanisms in place to allow for reporting of mis- and disinformation generated or propagated by AI-enabled systems.</text:p>
            <text:p>d) Developers of AI systems should be guided by policies that emphasize rigorous validation and accountability for the content their tools generate, and, consistent with AMA Policy H-480.939(7), are in the best position to manage issues of liability arising directly from system failure or misdiagnosis and must accept this liability with measures such as maintaining appropriate medical liability insurance and in their agreements with users.</text:p>
            <text:p>e) Academic publications and journals should establish clear guidelines to regulate the use of AI in manuscript submissions. These guidelines should include requiring the disclosure that AI was used in research methods and data collection, requiring the exclusion of AI systems as authors, and should outline the responsibility of the authors to validate the veracity of any referenced content generated by AI.</text:p>
            <text:p>f) Education programs are needed to enhance digital literacy, helping individuals critically assess the information they encounter online, particularly in the medical field where mis- and disinformation can have severe consequences.<text:s text:c="2"/></text:p>
            <text:p/>
            <text:p/>
          </table:table-cell>
          <table:table-cell table:number-columns-repeated="16379"/>
        </table:table-row>
        <table:table-row table:style-name="ro9">
          <table:table-cell office:value-type="string" table:style-name="ce8">
            <text:p>B</text:p>
          </table:table-cell>
          <table:table-cell office:value-type="string" table:style-name="ce16">
            <text:p>BOT 01</text:p>
            <text:p>Continued</text:p>
          </table:table-cell>
          <table:table-cell office:value-type="string" table:style-name="ce9">
            <text:p>n/a</text:p>
          </table:table-cell>
          <table:table-cell office:value-type="string" table:style-name="ce8">
            <text:p>Augmented Intelligence Development, Deployment, and Use in Health Care</text:p>
          </table:table-cell>
          <table:table-cell office:value-type="string" table:style-name="ce8">
            <text:p>9) Payor Use of Augmented Intelligence and Automated Decision-Making Systems</text:p>
            <text:p>a) Use of automated decision-making systems that determine coverage limits, make claim determinations, and engage in benefit design should be publicly reported, based on easily accessible evidence-based clinical guidelines (as opposed to proprietary payor criteria), and disclosed to both patients and their physician in a way that is easy to understand.</text:p>
            <text:p>b) Payors should only use automated decision-making systems to improve or enhance efficiencies in coverage and payment automation, facilitate administrative simplification, and reduce workflow burdens. Automated decision-making systems should never create or exacerbate overall or disparate access barriers to needed benefits by increasing denials, coverage limitations, or limiting benefit offerings. Use of automated decision-making systems should not replace the individualized assessment of a patient’s specific medical and social circumstances and payors’ use of such systems should allow for flexibility to override automated decisions. Payors should always make determinations based on particular patient care needs and not base decisions on algorithms developed on “similar” or “like” patients.</text:p>
            <text:p>c) Payors using automated decision-making systems should disclose information about any algorithm training and reference data, including where data were sourced and attributes about individuals contained within the training data set (e.g., age, race, gender). Payors should provide clear evidence that their systems do not discriminate, increase inequities, and that protections are in place to mitigate bias.</text:p>
            <text:p>d) Payors using automated decision-making systems should identify and cite peer-reviewed studies assessing the system’s accuracy measured against the outcomes of patients and the validity of the system’s predictions.</text:p>
            <text:p>e) Any automated decision-making system recommendation that indicates limitations or denials of care, at both the initial review and appeal levels, should be automatically referred for review to a physician (a) possessing a current and valid non-restricted license to practice medicine in the state in which the proposed services would be provided if authorized and (b) be of the same specialty as the physician who typically manages the medical condition or disease or provides the health care service involved in the request prior to issuance of any final determination. Prior to issuing an adverse determination, the treating physician must have the opportunity to discuss the medical necessity of the care directly with the physician who will be responsible for determining if the care is authorized.</text:p>
            <text:p>f) Individuals impacted by a payor’s automated decision-making system, including patients and their physicians, must have access to all relevant information (including the coverage criteria, results that led to the coverage determination, and clinical guidelines used).</text:p>
            <text:p>g) Payors using automated decision-making systems should be required to engage in regular system audits to ensure use of the system is not increasing overall or disparate claims denials or coverage limitations, or otherwise decreasing access to care. Payors using automated decision-making systems should make statistics regarding systems’ approval, denial, and appeal rates available on their website (or another publicly available website) in a readily accessible format with patient population demographics to report and contextualize equity implications of automated decisions. Insurance regulators should consider requiring reporting of payor use of automated decision-making systems so that they can be monitored for negative and disparate impacts on access to care. Payor use of automated decision-making systems must conform to all relevant state and federal laws.</text:p>
            <text:p>(New HOD Policy)</text:p>
          </table:table-cell>
          <table:table-cell table:number-columns-repeated="16379"/>
        </table:table-row>
        <table:table-row table:style-name="ro21">
          <table:table-cell office:value-type="string" table:style-name="ce5">
            <text:p>B</text:p>
          </table:table-cell>
          <table:table-cell office:value-type="string" table:style-name="ce17">
            <text:p>BOT 02</text:p>
          </table:table-cell>
          <table:table-cell office:value-type="string" table:style-name="ce6">
            <text:p>n/a</text:p>
          </table:table-cell>
          <table:table-cell office:value-type="string" table:style-name="ce5">
            <text:p>On-Site Physician Requirements for Emergency Departments</text:p>
          </table:table-cell>
          <table:table-cell office:value-type="string" table:style-name="ce5">
            <text:p>The AMA Board of Trustees recommends that the following be adopted in lieu of Resolution<text:s/></text:p>
            <text:p>207-I-23 entitled, “On-Site Physician Requirement for EDs,” and the remainder of the report be filed:</text:p>
            <text:p/>
            <text:p>1. That our American Medical Association recognize that the preferred model of emergency care is the on-site presence of a physician in the emergency department (ED) whose primary duty is to provide care in that ED, and support state and federal legislation or regulation requiring that a hospital with an ED must have a physician on-site and on duty who is primarily responsible for the emergency department at all times the emergency department is open. (New HOD Policy)</text:p>
            <text:p/>
            <text:p>2. That our AMA, in the pursuit of any legislation or regulation requiring the on-site presence of a physician who is primarily responsible for care in the emergency department (ED), will support state medical associations in developing appropriate rural exceptions to such a requirement if, based on the needs of their states, the association chooses to pursue certain alternative supervision models for care provided in EDs in remote rural areas that cannot meet such a requirement due to workforce limitations, ensuring that exceptions only apply where needed. These exceptions shall preserve 24/7 physician supervision of the ED and provide for the availability of a physician to provide on-site care. (New HOD Policy)</text:p>
            <text:p/>
          </table:table-cell>
          <table:table-cell table:number-columns-repeated="16379"/>
        </table:table-row>
        <table:table-row table:style-name="ro16">
          <table:table-cell office:value-type="string" table:style-name="ce5">
            <text:p>B</text:p>
          </table:table-cell>
          <table:table-cell office:value-type="string" table:style-name="ce17">
            <text:p>BOT 03</text:p>
          </table:table-cell>
          <table:table-cell office:value-type="string" table:style-name="ce6">
            <text:p>n/a</text:p>
          </table:table-cell>
          <table:table-cell office:value-type="string" table:style-name="ce5">
            <text:p>Stark Law Self-Referral Ban</text:p>
          </table:table-cell>
          <table:table-cell office:value-type="string" table:style-name="ce5">
            <text:p>The Board of Trustees recommends that the following policy be adopted in lieu of Resolution 227-I-23, and the remainder of the report be filed.</text:p>
            <text:p/>
            <text:p>1. That our American Medical Association reaffirm AMA Policies H-140.861, “Physicians Self-Referral,” D-270.995, “Physician Ownership and Referral for Imaging Services,” and H-385.914, “Stark Law and Physician Compensation,” be reaffirmed. (Reaffirm HOD Policy)</text:p>
            <text:p/>
            <text:p>2. That our American Medical Association supports initiatives to expand Stark law waivers to allow independent physicians, in addition to employed or affiliated physicians, to work with hospitals or health entities on quality improvement initiatives to address issues including care coordination and efficiency. (New HOD Policy)</text:p>
            <text:p/>
          </table:table-cell>
          <table:table-cell table:number-columns-repeated="16379"/>
        </table:table-row>
        <table:table-row table:style-name="ro22">
          <table:table-cell office:value-type="string" table:style-name="ce5">
            <text:p>B</text:p>
          </table:table-cell>
          <table:table-cell office:value-type="string" table:style-name="ce17">
            <text:p>BOT 04</text:p>
          </table:table-cell>
          <table:table-cell office:value-type="string" table:style-name="ce6">
            <text:p>n/a</text:p>
          </table:table-cell>
          <table:table-cell office:value-type="string" table:style-name="ce5">
            <text:p>Addressing Work Requirements For J-1 Visa Waiver Physicians</text:p>
          </table:table-cell>
          <table:table-cell office:value-type="string" table:style-name="ce5">
            <text:p>The Board of Trustees recommends that the following policy be adopted in lieu of Resolution 217-I-23, and the remainder of the report be filed:</text:p>
            <text:p/>
            <text:p>Our American Medical Association supports federal visa and visa waiver policies that include time within the federally mandated work week requirements for direct patient care, administrative tasks, professional development opportunities, and other professional responsibilities. (New HOD Policy)</text:p>
            <text:p/>
          </table:table-cell>
          <table:table-cell table:number-columns-repeated="16379"/>
        </table:table-row>
        <table:table-row table:style-name="ro9">
          <table:table-cell office:value-type="string" table:style-name="ce5">
            <text:p>B</text:p>
          </table:table-cell>
          <table:table-cell office:value-type="string" table:style-name="ce17">
            <text:p>BOT 06</text:p>
          </table:table-cell>
          <table:table-cell office:value-type="string" table:style-name="ce6">
            <text:p>n/a</text:p>
          </table:table-cell>
          <table:table-cell office:value-type="string" table:style-name="ce5">
            <text:p>Health Technology Accessibility for Aging Patients</text:p>
          </table:table-cell>
          <table:table-cell office:value-type="string" table:style-name="ce5">
            <text:p>The Board of Trustees recommends that the following recommendations be adopted in lieu of Resolution 213-I-23, and the remainder of the report be filed.:</text:p>
            <text:p/>
            <text:p>That our American Medical Association amend Policy H-480-937 by addition and the title be changed by addition.</text:p>
            <text:p/>
            <text:p>Policy H-480-937, ADDRESSING EQUITY IN TELEHEALTH<text:s/><text:span text:style-name="T3">AND HEALTH TECHNOLOGY</text:span><text:span text:style-name="T3"/></text:p>
            <text:p>(1)<text:s/><text:span text:style-name="T3">Our American Medical Association</text:span><text:s/>recognizes access to broadband internet as a social determinant of health.<text:s/></text:p>
            <text:p>(2)<text:s/><text:span text:style-name="T3">Our AMA</text:span><text:s/>encourages initiatives to measure and strengthen digital literacy,<text:s/><text:span text:style-name="T3">with appropriate education programs</text:span>, and with an emphasis on programs designed with and for historically marginalized and minoritized populations.<text:s/></text:p>
            <text:p>(3)<text:s/><text:span text:style-name="T3">Our AMA</text:span><text:s/>encourages telehealth solution and service providers to implement design functionality, content, user interface, and service access best practices with and for historically minoritized and marginalized communities, including addressing culture, language, technology accessibility, and digital literacy within these populations.<text:s/></text:p>
            <text:p>(4)<text:s/><text:span text:style-name="T3">Our AMA</text:span><text:s/>supports efforts to design<text:s/><text:span text:style-name="T3">and to improve the usability of existing electronic health record (EHR) and</text:span><text:s/>telehealth technology, including voice-activated technology, with and for those with difficulty accessing technology, such as older adults, individuals with vision impairment and individuals with<text:s/><text:span text:style-name="T3">other mental or physical</text:span><text:s/>disabilities.<text:s/></text:p>
            <text:p>(5)<text:s/><text:span text:style-name="T3">Our AMA</text:span><text:s/>encourages hospitals, health systems and health plans to invest in initiatives aimed at designing access to care via telehealth with and for historically marginalized and minoritized communities, including improving physician and non-physician provider diversity, offering training and technology support for equity-centered participatory design, and launching new and innovative outreach campaigns to inform and educate communities about telehealth.<text:s/></text:p>
            <text:p>(6)<text:s/><text:span text:style-name="T3">Our AMA</text:span><text:s/>supports expanding physician practice eligibility for programs that assist qualifying health care entities, including physician practices, in purchasing necessary services and equipment in order to provide telehealth services to augment the broadband infrastructure for, and increase connected device use among historically marginalized, minoritized and underserved populations.</text:p>
            <text:p>(7)<text:s/><text:span text:style-name="T3">Our AMA</text:span><text:s/>supports efforts to ensure payers allow all contracted physicians to provide care via telehealth.<text:s/></text:p>
            <text:p>(8)<text:s/><text:span text:style-name="T3">Our AMA</text:span><text:s/>opposes efforts by health plans to use cost-sharing as a means to incentivize or require the use of telehealth or in-person care or incentivize care from a separate or preferred telehealth network over the patient’s current physicians.<text:s/></text:p>
            <text:p>(9)<text:s/><text:span text:style-name="T3">Our AMA</text:span><text:s/>will advocate that physician payments should be fair and equitable, regardless of whether the service is performed via audio-only, two-way audio-video, or in-person.<text:s/></text:p>
            <text:p><text:span text:style-name="T3">(10) Our AMA encourages the development of improved solutions to incorporate structured advance care planning (ACP) documentation standards that best meet the requisite needs for patients and physicians to easily store and access in the EHR complete and accurate ACP documentation that maintains the flexibility to capture unique, patient-centered details.</text:span><text:span text:style-name="T3"/></text:p>
            <text:p><text:span text:style-name="T3">(11) Our AMA encourages hospitals, health systems, and physician practices to provide a method other than electronic communication for patients who are without technological proficiency or access.</text:span><text:s/>(Modify Current HOD Policy)</text:p>
            <text:p/>
          </table:table-cell>
          <table:table-cell table:number-columns-repeated="16379"/>
        </table:table-row>
        <table:table-row table:style-name="ro23">
          <table:table-cell office:value-type="string" table:style-name="ce5">
            <text:p>B</text:p>
          </table:table-cell>
          <table:table-cell office:value-type="string" table:style-name="ce17">
            <text:p>BOT 09</text:p>
          </table:table-cell>
          <table:table-cell office:value-type="string" table:style-name="ce6">
            <text:p>n/a</text:p>
          </table:table-cell>
          <table:table-cell office:value-type="string" table:style-name="ce5">
            <text:p>Corporate Practice of Medicine Prohibition</text:p>
          </table:table-cell>
          <table:table-cell office:value-type="string" table:style-name="ce5">
            <text:p>The Board of Trustees recommends that in lieu of Resolution 233-I-23, existing AMA Policy<text:s/></text:p>
            <text:p>H-215.981 entitled, “Corporate Practice of Medicine,” be amended by addition and the remainder of the report be filed:</text:p>
            <text:p>1. Our American Medical Association vigorously opposes any effort to pass federal legislation or regulation preempting state laws prohibiting the corporate practice of medicine. (Reaffirm HOD Policy)</text:p>
            <text:p>2. Our AMA vigorously opposes any effort to pass legislation or regulation that removes or weakens state laws prohibiting the corporate practice of medicine. (New HOD Policy)</text:p>
            <text:p>3. Our AMA opposes the corporate practice of medicine and supports the restriction of ownership and operational authority of physician medical practices to physicians or physician-owned groups. (New HOD Policy)<text:s/></text:p>
            <text:p>4. At the request of state medical associations, our AMA will provide guidance, consultation, and model legislation regarding the corporate practice of medicine, to ensure the autonomy of hospital medical staffs, employed physicians in non-hospital settings, and physicians contracting with corporately owned management service organizations. (Reaffirm HOD Policy)</text:p>
            <text:p>5. Our AMA will continue to monitor the evolving corporate practice of medicine with respect to its effect on the patient-physician relationship, financial conflicts of interest, patient centered care and other relevant issues. (Directive to take action)</text:p>
            <text:p>6. Our AMA will work with interested state medical associations, the federal government, and other interested parties to develop and advocate for regulations and appropriate legislation pertaining to corporate control of practices in the healthcare sector such that physician clinical autonomy in clinical care and operational authority is are preserved and protected. (Modify Current HOD Policy)</text:p>
            <text:p>7. Our AMA will create a state corporate practice of medicine template to assist state medical associations and national medical specialty societies as they navigate the intricacies of corporate investment in physician practices and health care generally at the state level and develop the most effective means of prohibiting the corporate practice of medicine in ways that are not detrimental to the sustainability of physician practices. (New HOD Policy)</text:p>
          </table:table-cell>
          <table:table-cell table:number-columns-repeated="16379"/>
        </table:table-row>
        <table:table-row table:style-name="ro3">
          <table:table-cell office:value-type="string" table:style-name="ce5">
            <text:p>B</text:p>
          </table:table-cell>
          <table:table-cell office:value-type="string" table:style-name="ce10">
            <text:p>Res 201</text:p>
          </table:table-cell>
          <table:table-cell office:value-type="string" table:style-name="ce5">
            <text:p>Tennessee</text:p>
          </table:table-cell>
          <table:table-cell office:value-type="string" table:style-name="ce11">
            <text:p>Boarding Patients in the Emergency Room</text:p>
          </table:table-cell>
          <table:table-cell office:value-type="string" table:style-name="ce11">
            <text:p>RESOLVED, that our American Medical Association immediately collaborate with stakeholders such as hospitals, insurance companies, CMS, and joint commission to resolve this issue (Directive to Take Action)</text:p>
            <text:p/>
            <text:p>RESOLVED, that our AMA advocate strongly for appropriate staffing ratios and appropriate care for patients and the emergency room and those admitted but still physically located in the emergency room to decrease patient harm and physician and nurse burnout. (Directive to Take Action)</text:p>
          </table:table-cell>
          <table:table-cell table:number-columns-repeated="16379"/>
        </table:table-row>
        <table:table-row table:style-name="ro24">
          <table:table-cell office:value-type="string" table:style-name="ce5">
            <text:p>B</text:p>
          </table:table-cell>
          <table:table-cell office:value-type="string" table:style-name="ce10">
            <text:p>Res 202</text:p>
          </table:table-cell>
          <table:table-cell office:value-type="string" table:style-name="ce5">
            <text:p>North American Spine Society<text:s/></text:p>
          </table:table-cell>
          <table:table-cell office:value-type="string" table:style-name="ce11">
            <text:p>Illicit Drugs: Calling for a Multifaceted Approach to the “Fentanyl” Crisis</text:p>
          </table:table-cell>
          <table:table-cell office:value-type="string" table:style-name="ce11">
            <text:p>RESOLVED, that our American Medical Association advocate for public education and awareness about the rapidly evolving US illicit drug crisis due to dangers of fentanyl and carfentanil-laced products (Directive to Take Action)</text:p>
            <text:p/>
            <text:p>RESOLVED, that our AMA advocate that federal, state and local government officials and agencies implement measures to curb and/or stop the manufacturing, importation, and distribution of illicit drugs and related chemical compounds (Directive to Take Action)</text:p>
            <text:p/>
            <text:p>RESOLVED, that our AMA support federal legislation that would help Customs and Border Protection (CBP) stop the flow of illicit goods, including fentanyl and counterfeit medications (New HOD Policy)</text:p>
            <text:p/>
            <text:p>RESOLVED, that our AMA, based on the Public Health Security and Bioterrorism Preparedness and Response Act of 2002 (which criminalizes the use of a biological agents to cause death, disease, or other harm), request our government to determine if expansion should include illicit chemicals and drugs such as fentanyl, carfentanil, 3-methylfentanyl, Xylazine, etc. (Directive to Take Action)</text:p>
            <text:p/>
            <text:p>RESOLVED, that our AMA encourage our government to clarify if, and in what circumstances, these types of illicit drugs (e.g. fentanyl, carfentanil, etc.), or their precursors, should be considered chemical weapons as defined by The Chemical Weapons Convention and/or a WMD as defined by the DHS (New HOD Policy)</text:p>
            <text:p/>
            <text:p>RESOLVED, that our AMA assess the likelihood that illicit drugs such as carfentanil may be used as a WMD and what steps healthcare workers, hospital systems and first-responders should take to prepare for such an event. (Directive to Take Action)</text:p>
            <text:p/>
          </table:table-cell>
          <table:table-cell table:number-columns-repeated="16379"/>
        </table:table-row>
        <table:table-row table:style-name="ro25">
          <table:table-cell office:value-type="string" table:style-name="ce5">
            <text:p>B</text:p>
          </table:table-cell>
          <table:table-cell office:value-type="string" table:style-name="ce10">
            <text:p>Res 203</text:p>
          </table:table-cell>
          <table:table-cell office:value-type="string" table:style-name="ce5">
            <text:p>International Medical Graduates Section</text:p>
          </table:table-cell>
          <table:table-cell office:value-type="string" table:style-name="ce11">
            <text:p>Alternative Pathways for International Medical Graduates</text:p>
          </table:table-cell>
          <table:table-cell office:value-type="string" table:style-name="ce11">
            <text:p>RESOLVED, that our American Medical Association provides an informational report about the ongoing work around alternate licensing pathways and currently introduced laws and regulations being introduced around the country and their status during the A-25 meeting (Directive to Take Action)</text:p>
            <text:p/>
            <text:p>RESOLVED, that, following the conclusion of the work of the Advisory Commission on Alternate Licensing Models, our AMA develop educational resources related to alternate licensing models for the AMA HOD and other interested stakeholders (Directive to Take Action)</text:p>
            <text:p/>
            <text:p>RESOLVED, that our AMA widely distribute the Commission’s report and relevant educational content to all AMA members and other interested stakeholders (Directive to Take Action)</text:p>
            <text:p/>
            <text:p>RESOLVED, that, following the conclusion of the work of the Advisory Commission on Alternate Licensing Models, our AMA study our existing policy pertaining to state licensure processes, including alternate licensing pathways, and recommend updates to such policies, as appropriate, to help inform advocacy efforts by state medical societies. (Directive to Take Action)<text:s/></text:p>
          </table:table-cell>
          <table:table-cell table:number-columns-repeated="16379"/>
        </table:table-row>
        <table:table-row table:style-name="ro11">
          <table:table-cell office:value-type="string" table:style-name="ce5">
            <text:p>B</text:p>
          </table:table-cell>
          <table:table-cell office:value-type="string" table:style-name="ce10">
            <text:p>Res 204</text:p>
          </table:table-cell>
          <table:table-cell office:value-type="string" table:style-name="ce11">
            <text:p>Medical Student Secdtion</text:p>
          </table:table-cell>
          <table:table-cell office:value-type="string" table:style-name="ce11">
            <text:p>Support for Physician-Supervised Community Paramedicine Programs</text:p>
          </table:table-cell>
          <table:table-cell office:value-type="string" table:style-name="ce11">
            <text:p>RESOLVED, that our American Medical Association support federal and state efforts to establish, expand, and provide coverage for community paramedicine programs supervised by physicians, especially in rural areas. (New HOD Policy)</text:p>
            <text:p/>
          </table:table-cell>
          <table:table-cell table:number-columns-repeated="16379"/>
        </table:table-row>
        <table:table-row table:style-name="ro26">
          <table:table-cell office:value-type="string" table:style-name="ce5">
            <text:p>B</text:p>
          </table:table-cell>
          <table:table-cell office:value-type="string" table:style-name="ce10">
            <text:p>Res 205</text:p>
          </table:table-cell>
          <table:table-cell office:value-type="string" table:style-name="ce11">
            <text:p>Medical Student Secdtion</text:p>
          </table:table-cell>
          <table:table-cell office:value-type="string" table:style-name="ce11">
            <text:p>Native American Medical Debt</text:p>
          </table:table-cell>
          <table:table-cell office:value-type="string" table:style-name="ce11">
            <text:p>RESOLVED, that our American Medical Association support federal legislation requiring credit reporting agencies to remove information on the credit reports of Indian Health Service (IHS) beneficiaries that relate to debts or collections activities for medical services that should have been paid by the IHS. (New HOD Policy)</text:p>
            <text:p/>
          </table:table-cell>
          <table:table-cell table:number-columns-repeated="16379"/>
        </table:table-row>
        <table:table-row table:style-name="ro26">
          <table:table-cell office:value-type="string" table:style-name="ce5">
            <text:p>B</text:p>
          </table:table-cell>
          <table:table-cell office:value-type="string" table:style-name="ce10">
            <text:p>Res 206</text:p>
          </table:table-cell>
          <table:table-cell office:value-type="string" table:style-name="ce5">
            <text:p>Women's Physician Section</text:p>
          </table:table-cell>
          <table:table-cell office:value-type="string" table:style-name="ce11">
            <text:p>Protect Infant and Young Child Feeding</text:p>
          </table:table-cell>
          <table:table-cell office:value-type="string" table:style-name="ce11">
            <text:p>RESOLVED, that our American Medical Association support Medicaid coverage of donor human breast milk (New HOD Policy)</text:p>
            <text:p/>
            <text:p>RESOLVED, that our AMA advocate for an adequate supply and consistent sources of infant milk formula. (Directive to Take Action)<text:s/></text:p>
            <text:p/>
          </table:table-cell>
          <table:table-cell table:number-columns-repeated="16379"/>
        </table:table-row>
        <table:table-row table:style-name="ro16">
          <table:table-cell office:value-type="string" table:style-name="ce5">
            <text:p>B</text:p>
          </table:table-cell>
          <table:table-cell office:value-type="string" table:style-name="ce10">
            <text:p>Res 207</text:p>
          </table:table-cell>
          <table:table-cell office:value-type="string" table:style-name="ce5">
            <text:p>Women's Physician Section</text:p>
          </table:table-cell>
          <table:table-cell office:value-type="string" table:style-name="ce11">
            <text:p>Accountability for G-605.009: Requesting A Task Force to Preserve the Patient-Physician Relationship Task Force Update and Guidance</text:p>
          </table:table-cell>
          <table:table-cell office:value-type="string" table:style-name="ce14">
            <text:p><text:span text:style-name="T1">RESOLVED, that our American Medical Association’s Task Force to Preserve the Patient-Physician Relationship will present annual updates on their findings at AMA Annual Meetings until the objectives have been completed (Directive to Take Action)</text:span><text:span text:style-name="T1"/></text:p>
            <text:p><text:span text:style-name="T1"/></text:p>
            <text:p><text:span text:style-name="T1">RESOLVED, that our AMA’s work on the Task Force continues for a minimum of three years with reevaluation of need and relevance at I-29 (Directive to Take Action)</text:span><text:span text:style-name="T1"/></text:p>
            <text:p><text:span text:style-name="T1"/></text:p>
            <text:p><text:span text:style-name="T1">RESOLVED, that our AMA amend G-605.009 with the addition of text as follows:</text:span><text:span text:style-name="T1"/></text:p>
            <text:p>2h. Work with interested parties to publish public-facing guidance for what is medically allowable for physicians practicing in states with restrictions potentially impeding on the patient-physician relationship.<text:s/><text:span text:style-name="T1">(Modify Current HOD Policy)</text:span><text:span text:style-name="T1"/></text:p>
            <text:p/>
          </table:table-cell>
          <table:table-cell table:number-columns-repeated="16379"/>
        </table:table-row>
        <table:table-row table:style-name="ro25">
          <table:table-cell office:value-type="string" table:style-name="ce12">
            <text:p>B</text:p>
          </table:table-cell>
          <table:table-cell office:value-type="string" table:style-name="ce10">
            <text:p>Res 208</text:p>
          </table:table-cell>
          <table:table-cell office:value-type="string" table:style-name="ce5">
            <text:p>Senior Physicians Section<text:s/></text:p>
          </table:table-cell>
          <table:table-cell office:value-type="string" table:style-name="ce11">
            <text:p>Medicare Part B Enrollment and Penalty Awareness</text:p>
          </table:table-cell>
          <table:table-cell office:value-type="string" table:style-name="ce11">
            <text:p>RESOLVED, that our American Medical Association review the current penalties for declining Medicare Part B coverage with the Centers for Medicare and Medicaid Services (CMS), and advocate for changes to improve awareness of the risk and financial burdens associated with discontinuing coverage before reaching age 65 (Directive to Take Action)</text:p>
            <text:p/>
            <text:p>RESOLVED, that our AMA advocate to CMS for the creation of a comprehensive checklist for seniors approaching age 65 to facilitate Medicare enrollment and avoid gaps in insurance coverage or permanent increases in Part B premiums (Directive to Take Action)</text:p>
            <text:p/>
            <text:p>RESOLVED, that our AMA advocate for enhanced public awareness regarding the risks of not enrolling in Medicare Part B, and support making information about these risks more accessible and widely available to prevent lifetime penalties (Directive to Take Action)</text:p>
            <text:p/>
            <text:p>RESOLVED, that our AMA explore with AARP and other interested organizations a mechanism for auto enrollment in Medicare Part B for those who take Social Security benefits before age 65 that would include additional premium support for those making less than $1,000 in monthly Social Security benefits. (Directive to Take Action)</text:p>
            <text:p/>
          </table:table-cell>
          <table:table-cell table:number-columns-repeated="16379"/>
        </table:table-row>
        <table:table-row table:style-name="ro11">
          <table:table-cell office:value-type="string" table:style-name="ce12">
            <text:p>B</text:p>
          </table:table-cell>
          <table:table-cell office:value-type="string" table:style-name="ce10">
            <text:p>Res 209</text:p>
          </table:table-cell>
          <table:table-cell office:value-type="string" table:style-name="ce5">
            <text:p>Utah</text:p>
          </table:table-cell>
          <table:table-cell office:value-type="string" table:style-name="ce11">
            <text:p>Physician Liability for AI and Other Technological Advances in Medicine</text:p>
          </table:table-cell>
          <table:table-cell office:value-type="string" table:style-name="ce11">
            <text:p>RESOLVED, that our American Medical Association support measures to appropriately limit physician liability with current and future technological advancements in medicine. (New HOD Policy)</text:p>
            <text:p/>
          </table:table-cell>
          <table:table-cell table:number-columns-repeated="16379"/>
        </table:table-row>
        <table:table-row table:style-name="ro16">
          <table:table-cell office:value-type="string" table:style-name="ce12">
            <text:p>B</text:p>
          </table:table-cell>
          <table:table-cell office:value-type="string" table:style-name="ce10">
            <text:p>Res 210</text:p>
          </table:table-cell>
          <table:table-cell office:value-type="string" table:style-name="ce5">
            <text:p>American Academy of Ophthalmology<text:s/></text:p>
          </table:table-cell>
          <table:table-cell office:value-type="string" table:style-name="ce11">
            <text:p>Laser Surgery</text:p>
          </table:table-cell>
          <table:table-cell office:value-type="string" table:style-name="ce11">
            <text:p>RESOLVED, that our American Medical Association amend policy H-475.989, “Laser Surgery” to read that laser surgery should be performed only by individuals licensed to practice medicine and surgery or by those categories of practitioners<text:s/><text:span text:style-name="T3">appropriately trained</text:span><text:s/>and currently licensed by the state to perform surgical services (Modify Current HOD Policy)</text:p>
            <text:p/>
            <text:p>RESOLVED, that our AMA amend policy H-475.980 Addressing Surgery Performed by Optometrists to read:<text:s/></text:p>
            <text:p>1. Our AMA will support legislation prohibiting optometrists from performing surgical procedures as defined by AMA policies H-475.983, “Definition of Surgery,” and<text:s/><text:span text:style-name="T3">H-475.989</text:span><text:s/><text:span text:style-name="T2">H-475.988</text:span>, “Laser Surgery.” 2. Our AMA encourages state medical associations to support state legislation and rulemaking prohibiting optometrists from performing surgical procedures as defined by AMA policies H-475.983, “Definition of Surgery,” and<text:s/><text:span text:style-name="T3">H-475.989</text:span><text:s/><text:span text:style-name="T2">H-475.988</text:span>, “Laser Surgery”. (Modify Current HOD Policy)<text:s/></text:p>
            <text:p/>
          </table:table-cell>
          <table:table-cell table:number-columns-repeated="16379"/>
        </table:table-row>
        <table:table-row table:style-name="ro25">
          <table:table-cell office:value-type="string" table:style-name="ce12">
            <text:p>B</text:p>
          </table:table-cell>
          <table:table-cell office:value-type="string" table:style-name="ce10">
            <text:p>Res 211</text:p>
          </table:table-cell>
          <table:table-cell office:value-type="string" table:style-name="ce5">
            <text:p>American Academy of Ophthalmology<text:s/></text:p>
          </table:table-cell>
          <table:table-cell office:value-type="string" table:style-name="ce11">
            <text:p>Water Bead Injuries</text:p>
          </table:table-cell>
          <table:table-cell office:value-type="string" table:style-name="ce11">
            <text:p>RESOLVED, that our American Medical Association urge the U.S. Consumer Product Safety Commission (CPSC) to promptly promulgate and enforce stringent performance and labeling requirements for water bead toys and toys containing water beads to effectively mitigate associated health hazards (New HOD Policy)</text:p>
            <text:p/>
            <text:p>RESOLVED, that our AMA continue to urge Congress to enact legislation to classify water bead products as banned hazardous items to protect consumers, particularly children, from associated risks (New HOD Policy)</text:p>
            <text:p/>
            <text:p>RESOLVED, that our AMA encourage businesses that sell gel blasters to make appropriate and safe protective eye wear available and encourage its use to their customers and to distribute educational materials on the safe use of gel guns (New HOD Policy)</text:p>
            <text:p/>
            <text:p>RESOLVED, that our AMA advocate for the development of national safety standards for gel blasters that include requirements for product design modifications such as lower velocity limits, safer projectile designs, or integrated safety mechanisms to reduce the risk of eye injuries. (Directive to Take Action)<text:s/></text:p>
            <text:p/>
          </table:table-cell>
          <table:table-cell table:number-columns-repeated="16379"/>
        </table:table-row>
        <table:table-row table:style-name="ro16">
          <table:table-cell office:value-type="string" table:style-name="ce12">
            <text:p>B</text:p>
          </table:table-cell>
          <table:table-cell office:value-type="string" table:style-name="ce10">
            <text:p>Res 212</text:p>
          </table:table-cell>
          <table:table-cell office:value-type="string" table:style-name="ce5">
            <text:p>Michigan</text:p>
          </table:table-cell>
          <table:table-cell office:value-type="string" table:style-name="ce5">
            <text:p>Addressing the Unregulated Body Brokerage Industry</text:p>
          </table:table-cell>
          <table:table-cell office:value-type="string" table:style-name="ce5">
            <text:p>RESOLVED, that our American Medical Association amend existing policy H-460.890, “Improving Body Donation Regulation,” by addition to read as follows:</text:p>
            <text:p/>
            <text:p>Our AMA:<text:span text:style-name="T3"><text:s/>(1)</text:span><text:s/>recognizes the need for ethical, transparent, and consistent body and body part donation regulations;<text:s/><text:span text:style-name="T3">(2) will collaborate with interested organizations to actively advocate for the passage of federal legislation to provide necessary minimum standards, oversight, and authority over body broker entities that receive donated human bodies and body parts for education and research; (3) will develop model state legislation to provide necessary minimum standards, oversight, and authority over body broker entities that receive donated human bodies and body parts for education and research; and (4) encourages state medical societies to advocate legislation or regulations in their state that are consistent with the AMA model state legislation.</text:span><text:s/>(Modify Current HOD Policy)</text:p>
            <text:p/>
          </table:table-cell>
          <table:table-cell table:number-columns-repeated="16379"/>
        </table:table-row>
        <table:table-row table:style-name="ro11">
          <table:table-cell office:value-type="string" table:style-name="ce12">
            <text:p>B</text:p>
          </table:table-cell>
          <table:table-cell office:value-type="string" table:style-name="ce10">
            <text:p>Res 213</text:p>
          </table:table-cell>
          <table:table-cell office:value-type="string" table:style-name="ce5">
            <text:p>American Academy of Child and Adolescent Psychiatry</text:p>
          </table:table-cell>
          <table:table-cell office:value-type="string" table:style-name="ce5">
            <text:p>Sustainable Long-term Funding for Child Psychiatry Access Programs</text:p>
          </table:table-cell>
          <table:table-cell office:value-type="string" table:style-name="ce5">
            <text:p>RESOLVED, that our American Medical Association advocate that the federal government work to achieve adequate sustained funding of child psychiatry consultation programs, such as Child Psychiatry Access Programs and Pediatric Mental Health Care Access Program. (Directive to Take Action)<text:s/></text:p>
          </table:table-cell>
          <table:table-cell table:number-columns-repeated="16379"/>
        </table:table-row>
        <table:table-row table:style-name="ro27">
          <table:table-cell office:value-type="string" table:style-name="ce12">
            <text:p>B</text:p>
          </table:table-cell>
          <table:table-cell office:value-type="string" table:style-name="ce10">
            <text:p>Res 214</text:p>
          </table:table-cell>
          <table:table-cell office:value-type="string" table:style-name="ce5">
            <text:p>American College of Obstetricians and Gynecologists</text:p>
          </table:table-cell>
          <table:table-cell office:value-type="string" table:style-name="ce5">
            <text:p>Advocating for Evidence-Based Strategies to Improve Rural Obstetric Health Care and Access</text:p>
          </table:table-cell>
          <table:table-cell office:value-type="string" table:style-name="ce5">
            <text:p>RESOLVED, that our American Medical Association strongly supports federal legislation that provides funding for the creation and implementation of a national obstetric emergency training program for rural health care facilities with and without a dedicated labor and delivery unit (New HOD Policy)</text:p>
            <text:p/>
            <text:p>RESOLVED, that our AMA supports the expansion and implementation of innovative obstetric telementoring/teleconsultation models to address perinatal health disparities and improve access to evidence-informed perinatal care in rural communities (New HOD Policy)</text:p>
            <text:p/>
            <text:p>RESOLVED, that our AMA encourages academic medical centers and health systems to actively participate in obstetric telementoring/teleconsultation models to support rural physicians and advanced practice providers and improve perinatal health outcomes in rural communities (New HOD Policy)</text:p>
            <text:p/>
            <text:p>RESOLVED, that our AMA supports ongoing research to evaluate the effectiveness of national implementation of obstetric telementoring/teleconsultation models to improve rural perinatal health outcomes and reduce rural-urban health disparities (New HOD Policy).</text:p>
          </table:table-cell>
          <table:table-cell table:number-columns-repeated="16379"/>
        </table:table-row>
        <table:table-row table:style-name="ro16">
          <table:table-cell office:value-type="string" table:style-name="ce12">
            <text:p>B</text:p>
          </table:table-cell>
          <table:table-cell office:value-type="string" table:style-name="ce10">
            <text:p>Res 215</text:p>
          </table:table-cell>
          <table:table-cell office:value-type="string" table:style-name="ce5">
            <text:p>American College of Obstetricians and Gynecologists</text:p>
          </table:table-cell>
          <table:table-cell office:value-type="string" table:style-name="ce5">
            <text:p>Advocating for Federal and State Incentives for Recruitment and Retention of Physicians to Practice in Rural Areas</text:p>
          </table:table-cell>
          <table:table-cell office:value-type="string" table:style-name="ce5">
            <text:p>RESOLVED, that our American Medical Association advocate for increased federal and state funding for loan forgiveness for physicians who commit to practice and reside in rural and underserved areas for a meaningful period of time (Directive to Take Action)</text:p>
            <text:p/>
            <text:p>RESOLVED, that our AMA urge Congress and State legislatures to establish retention bonus programs for physicians who maintain practice in rural areas for extended periods, with increasing bonuses for longer commitments (Directive to Take Action)</text:p>
            <text:p/>
            <text:p>RESOLVED, that our AMA advocate for the expansion and sustainable funding of residency and graduate medical education slots in rural areas, as well as opportunities for exposure to rural health care such as through clinical rotations in rural areas, to increase the likelihood of physicians practicing in these communities after training. (Directive to Take Action)<text:s/></text:p>
            <text:p/>
          </table:table-cell>
          <table:table-cell table:number-columns-repeated="16379"/>
        </table:table-row>
        <table:table-row table:style-name="ro11">
          <table:table-cell office:value-type="string" table:style-name="ce12">
            <text:p>B</text:p>
          </table:table-cell>
          <table:table-cell office:value-type="string" table:style-name="ce10">
            <text:p>Res 216</text:p>
          </table:table-cell>
          <table:table-cell office:value-type="string" table:style-name="ce11">
            <text:p>Resident and Fellow Section</text:p>
          </table:table-cell>
          <table:table-cell office:value-type="string" table:style-name="ce5">
            <text:p>Clearing Federal Obstacles for Supervised Injection Sites<text:s/></text:p>
          </table:table-cell>
          <table:table-cell office:value-type="string" table:style-name="ce5">
            <text:p>RESOLVED, that our American Medical Association advocate for federal policies that empower states to determine the legality of supervised injection facilities (SIFs). (Directive to Take Action)</text:p>
            <text:p/>
          </table:table-cell>
          <table:table-cell table:number-columns-repeated="16379"/>
        </table:table-row>
        <table:table-row table:style-name="ro6">
          <table:table-cell office:value-type="string" table:style-name="ce12">
            <text:p>B</text:p>
          </table:table-cell>
          <table:table-cell office:value-type="string" table:style-name="ce10">
            <text:p>Res 217</text:p>
          </table:table-cell>
          <table:table-cell office:value-type="string" table:style-name="ce5">
            <text:p>Post-Acute and Long-Term Care Medical Association</text:p>
          </table:table-cell>
          <table:table-cell office:value-type="string" table:style-name="ce11">
            <text:p>Expand Access to Skilled Nursing Facility Services for Patients with Opioid Use Disorder<text:s/></text:p>
          </table:table-cell>
          <table:table-cell office:value-type="string" table:style-name="ce11">
            <text:p>RESOLVED, that our American Medical Association advocate for legislative and regulatory action to ensure patients are not being denied appropriate admission to skilled nursing facilities based on practices of denying admission solely on the diagnosis of opioid use disorder or prescriptions for active medications for opioid use disorder (Directive to Take Action)</text:p>
            <text:p/>
            <text:p>RESOLVED, that our AMA advocate for and support legislation and regulatory action to ensure adequate reimbursement of skilled nursing facilities that recognizes the complexity of care, treatment and resources required for opioid use disorder treatment (Directive to Take Action)</text:p>
            <text:p/>
            <text:p>RESOLVED, that our AMA advocate for increased access to medications for opioid use disorder in long-term care pharmacies and address the barriers to access to methadone in long-term care for use in the treatment of opioid use disorder. (Directive to Take Action)</text:p>
            <text:p/>
          </table:table-cell>
          <table:table-cell table:number-columns-repeated="16379"/>
        </table:table-row>
        <table:table-row table:style-name="ro6">
          <table:table-cell office:value-type="string" table:style-name="ce12">
            <text:p>B</text:p>
          </table:table-cell>
          <table:table-cell office:value-type="string" table:style-name="ce10">
            <text:p>Res 218</text:p>
          </table:table-cell>
          <table:table-cell office:value-type="string" table:style-name="ce5">
            <text:p>New Jersey</text:p>
          </table:table-cell>
          <table:table-cell office:value-type="string" table:style-name="ce11">
            <text:p>Time Sensitive Credentialing of New Providers with an Insurance Carrier</text:p>
          </table:table-cell>
          <table:table-cell office:value-type="string" table:style-name="ce11">
            <text:p>RESOLVED, that our American Medical Association urge the US Department of Labor to establish uniform provider credentialing standards for Third Party Administrator’s (TPA's) serving ERISA Plans to include the following : that when a credentialing application is submitted, the insurance carrier must respond in writing within five business days whether the application is complete and acceptable, and if incomplete the carrier must send notice to the provider indicating what additional information is needed for completion of the process, and acknowledge the completion of a successfully completed application within ten business (Directive to Take Action)</text:p>
            <text:p/>
            <text:p>RESOLVED, that our AMA urge the US Department of Labor to require Third Party Administrators to send a written notice to applicants within 45 days, regarding their credentialing decision and after 45 days, an applicant is deemed to have been automatically credentialled and enrolled to be eligible for payment of services, even if the payer fails to acknowledge the applicant. (Directive to Take Action)<text:s text:c="2"/></text:p>
            <text:p/>
          </table:table-cell>
          <table:table-cell table:number-columns-repeated="16379"/>
        </table:table-row>
        <table:table-row table:style-name="ro11">
          <table:table-cell office:value-type="string" table:style-name="ce12">
            <text:p>B</text:p>
          </table:table-cell>
          <table:table-cell office:value-type="string" table:style-name="ce10">
            <text:p>Res 219</text:p>
          </table:table-cell>
          <table:table-cell office:value-type="string" table:style-name="ce5">
            <text:p>New York</text:p>
          </table:table-cell>
          <table:table-cell office:value-type="string" table:style-name="ce11">
            <text:p>Advocate to Continue Reimbursement for Telehealth / Telemedicine Visits Permanently</text:p>
          </table:table-cell>
          <table:table-cell office:value-type="string" table:style-name="ce11">
            <text:p>RESOLVED, that our American Medical Association advocate for making telehealth reimbursement permanent for Medicare and for all health insurance providers. (Directive to Take Action)</text:p>
            <text:p/>
          </table:table-cell>
          <table:table-cell table:number-columns-repeated="16379"/>
        </table:table-row>
        <table:table-row table:style-name="ro26">
          <table:table-cell office:value-type="string" table:style-name="ce12">
            <text:p>B</text:p>
          </table:table-cell>
          <table:table-cell office:value-type="string" table:style-name="ce10">
            <text:p>Res 220</text:p>
          </table:table-cell>
          <table:table-cell office:value-type="string" table:style-name="ce5">
            <text:p>New York</text:p>
          </table:table-cell>
          <table:table-cell office:value-type="string" table:style-name="ce11">
            <text:p>MIPS Reform</text:p>
          </table:table-cell>
          <table:table-cell office:value-type="string" table:style-name="ce11">
            <text:p>RESOLVED, that our American Medical Association advocate for the repeal of the Medicare Merit-Based Incentive Payment System (MIPS) and replacement with 1) a practicing physician-designed program that has far less administrative burdens and 2) only adopts measures that have been shown to measurably improve patient outcomes. (Directive to Take Action)<text:s/></text:p>
            <text:p/>
          </table:table-cell>
          <table:table-cell table:number-columns-repeated="16379"/>
        </table:table-row>
        <table:table-row table:style-name="ro26">
          <table:table-cell office:value-type="string" table:style-name="ce12">
            <text:p>B</text:p>
          </table:table-cell>
          <table:table-cell office:value-type="string" table:style-name="ce10">
            <text:p>Res 221</text:p>
          </table:table-cell>
          <table:table-cell office:value-type="string" table:style-name="ce5">
            <text:p>New York</text:p>
          </table:table-cell>
          <table:table-cell office:value-type="string" table:style-name="ce11">
            <text:p>Medicare Coverage for Non-PAR Physicians</text:p>
          </table:table-cell>
          <table:table-cell office:value-type="string" table:style-name="ce11">
            <text:p>RESOLVED, that our American Medical Association support federal legislation that would provide Medicare enrollees with the ability to receive partial reimbursement towards the cost of receiving treatment from the physician of their choice, regardless of whether that physician participates in Medicare. (New HOD Policy)<text:s/></text:p>
            <text:p><text:s/></text:p>
          </table:table-cell>
          <table:table-cell table:number-columns-repeated="16379"/>
        </table:table-row>
        <table:table-row table:style-name="ro25">
          <table:table-cell office:value-type="string" table:style-name="ce12">
            <text:p>B</text:p>
          </table:table-cell>
          <table:table-cell office:value-type="string" table:style-name="ce10">
            <text:p>Res 222</text:p>
          </table:table-cell>
          <table:table-cell office:value-type="string" table:style-name="ce5">
            <text:p>New York</text:p>
          </table:table-cell>
          <table:table-cell office:value-type="string" table:style-name="ce11">
            <text:p>Rollback on Physician Performance Measures</text:p>
          </table:table-cell>
          <table:table-cell office:value-type="string" table:style-name="ce11">
            <text:p>RESOLVED, that our American Medical Association will make public statements calling for a removal of any/all unproven outcomes measures and associated mandates placed on physicians, practices, licensed clinics, nursing homes, hospitals and other places of healthcare (Directive to Take Action)</text:p>
            <text:p/>
            <text:p>RESOLVED, that our AMA will seek legislation or regulation removing any/all unproven outcomes measures and associated mandates placed on physicians, practices, licensed clinics, nursing homes, hospitals and other places of healthcare (Directive to Take Action)</text:p>
            <text:p/>
            <text:p>RESOLVED, that our AMA will include the following action on a national level, including but not limited to:<text:s/></text:p>
            <text:p>-AMA statements calling for a removal of any/all unproven outcomes measures and associated mandates placed on physicians, practices, licensed clinics, nursing homes, hospitals and other places of healthcare; and legislation and regulation seeking the same, and</text:p>
            <text:p/>
            <text:p>-AMA seeking legislation or regulation mandating the removal of any/all unproven outcomes measures and associated mandates placed on physicians, practices, licensed clinics, nursing homes, hospitals and other places of healthcare. (Directive to Take Action)</text:p>
            <text:p/>
          </table:table-cell>
          <table:table-cell table:number-columns-repeated="16379"/>
        </table:table-row>
        <table:table-row table:style-name="ro11">
          <table:table-cell office:value-type="string" table:style-name="ce12">
            <text:p>B</text:p>
          </table:table-cell>
          <table:table-cell office:value-type="string" table:style-name="ce10">
            <text:p>Res 223</text:p>
          </table:table-cell>
          <table:table-cell office:value-type="string" table:style-name="ce5">
            <text:p>New York</text:p>
          </table:table-cell>
          <table:table-cell office:value-type="string" table:style-name="ce11">
            <text:p>Mandated Economic Escalators in Insurance Contracts</text:p>
          </table:table-cell>
          <table:table-cell office:value-type="string" table:style-name="ce11">
            <text:p>RESOLVED, that our American Medical Association advocates through legislation or regulation for the mandatory insertion of an economic escalator provision in all commercial insurance contracts to account for economic inflation or a decline in Medicare Physician Fee Schedule (PFS). (Directive to Take Action)<text:s/></text:p>
          </table:table-cell>
          <table:table-cell table:number-columns-repeated="16379"/>
        </table:table-row>
        <table:table-row table:style-name="ro11">
          <table:table-cell office:value-type="string" table:style-name="ce12">
            <text:p>B</text:p>
          </table:table-cell>
          <table:table-cell office:value-type="string" table:style-name="ce10">
            <text:p>Res 224</text:p>
          </table:table-cell>
          <table:table-cell office:value-type="string" table:style-name="ce5">
            <text:p>New York</text:p>
          </table:table-cell>
          <table:table-cell office:value-type="string" table:style-name="ce11">
            <text:p>Update the status of Virtual Credit card policy, EFT fees, and lack of Enforcement of Administrative Simplification Requirements by CMS</text:p>
          </table:table-cell>
          <table:table-cell office:value-type="string" table:style-name="ce11">
            <text:p>RESOLVED, that our American Medical Association report at the Annual 2025 Meeting on the progress of implementation of AMA Policies D-190.970, H-190.955, and D-190.968. (Directive to Take Action)</text:p>
          </table:table-cell>
          <table:table-cell table:number-columns-repeated="16379"/>
        </table:table-row>
        <table:table-row table:style-name="ro28">
          <table:table-cell office:value-type="string" table:style-name="ce12">
            <text:p>B</text:p>
          </table:table-cell>
          <table:table-cell office:value-type="string" table:style-name="ce10">
            <text:p>Res 225</text:p>
          </table:table-cell>
          <table:table-cell office:value-type="string" table:style-name="ce5">
            <text:p>Association for Clinical Oncology<text:s/></text:p>
          </table:table-cell>
          <table:table-cell office:value-type="string" table:style-name="ce5">
            <text:p>Elimination of Medicare 14-Day Rule<text:s/></text:p>
          </table:table-cell>
          <table:table-cell office:value-type="string" table:style-name="ce5">
            <text:p>RESOLVED, that our American Medical Association actively lobby the federal government to readdress and change laboratory date of service rules under Medicare, e.g. the Medicare 14-Day Laboratory Date of Service Rule (Medicare 14-Day Rule), such that complex laboratory services performed on pathologic specimens collected from an inpatient hospital procedure be paid separately from inpatient bundled payments, consistent with Outpatient rules. (Directive to Take Action).<text:s/></text:p>
            <text:p/>
          </table:table-cell>
          <table:table-cell table:number-columns-repeated="16379"/>
        </table:table-row>
        <table:table-row table:style-name="ro29">
          <table:table-cell office:value-type="string" table:style-name="ce12">
            <text:p>B</text:p>
          </table:table-cell>
          <table:table-cell office:value-type="string" table:style-name="ce10">
            <text:p>Res 226</text:p>
          </table:table-cell>
          <table:table-cell office:value-type="string" table:style-name="ce5">
            <text:p>Association for Clinical Oncology<text:s/></text:p>
          </table:table-cell>
          <table:table-cell office:value-type="string" table:style-name="ce11">
            <text:p>Information Blocking Rule<text:s/></text:p>
          </table:table-cell>
          <table:table-cell office:value-type="string" table:style-name="ce11">
            <text:p>RESOLVED, that our American Medical Association supports the use of short-term embargo of reports or results and individual tailoring of preferences for release of information as part of the harm exception to the Information Blocking Rule (New HOD Policy)</text:p>
            <text:p/>
            <text:p>RESOLVED, that our AMA supports the requirement of review of report and result information by the ordering physician or physician surrogate prior to release of medical information to the patient (New HOD Policy)</text:p>
            <text:p/>
            <text:p>RESOLVED, that our AMA supports expansion of the harm exception to the Information Blocking Rule to include harassment or potential harm of medical staff or others (New HOD Policy)</text:p>
            <text:p/>
            <text:p>RESOLVED, that our AMA advocates for expansions to the harm exception to the Information Blocking Rule and for the requirement of review by the ordering physician or surrogate prior to the application of the Information Blocking Rule provisions. (Directive to Take Action).<text:s text:c="2"/></text:p>
            <text:p/>
          </table:table-cell>
          <table:table-cell table:number-columns-repeated="16379"/>
        </table:table-row>
        <table:table-row table:style-name="ro11">
          <table:table-cell office:value-type="string" table:style-name="ce12">
            <text:p>B</text:p>
          </table:table-cell>
          <table:table-cell office:value-type="string" table:style-name="ce10">
            <text:p>Res 227</text:p>
          </table:table-cell>
          <table:table-cell office:value-type="string" table:style-name="ce5">
            <text:p>American College of Rheumatology</text:p>
          </table:table-cell>
          <table:table-cell office:value-type="string" table:style-name="ce11">
            <text:p>Medicare Payment Parity for Telemedicine Services</text:p>
          </table:table-cell>
          <table:table-cell office:value-type="string" table:style-name="ce11">
            <text:p>RESOLVED, that our American Medical Association advocate for Medicare to reimburse providers for telemedicine-provided services at an equal rate as if the services were provided in-person. (Directive to Take Action)<text:s/></text:p>
            <text:p/>
          </table:table-cell>
          <table:table-cell table:number-columns-repeated="16379"/>
        </table:table-row>
        <table:table-row table:number-rows-repeated="1048535" table:style-name="ro1">
          <table:table-cell table:number-columns-repeated="16384"/>
        </table:table-row>
      </table:table>
      <table:table table:name="C_Abridged" table:style-name="ta2">
        <table:table-column table:style-name="co1" table:default-cell-style-name="ce1"/>
        <table:table-column table:style-name="co7" table:default-cell-style-name="ce1"/>
        <table:table-column table:style-name="co3" table:default-cell-style-name="ce1"/>
        <table:table-column table:style-name="co4" table:default-cell-style-name="ce1"/>
        <table:table-column table:style-name="co9" table:default-cell-style-name="ce1"/>
        <table:table-column table:style-name="co6" table:number-columns-repeated="16379" table:default-cell-style-name="ce1"/>
        <table:table-row table:style-name="ro1">
          <table:table-cell office:value-type="string" table:style-name="ce2">
            <text:p>Cmte</text:p>
          </table:table-cell>
          <table:table-cell office:value-type="string" table:style-name="ce3">
            <text:p>Item</text:p>
          </table:table-cell>
          <table:table-cell office:value-type="string" table:style-name="ce3">
            <text:p>Sponsor</text:p>
          </table:table-cell>
          <table:table-cell office:value-type="string" table:style-name="ce3">
            <text:p>Title</text:p>
          </table:table-cell>
          <table:table-cell office:value-type="string" table:style-name="ce3">
            <text:p>Resolved/Recommendation</text:p>
          </table:table-cell>
          <table:table-cell table:number-columns-repeated="16379"/>
        </table:table-row>
        <table:table-row table:style-name="ro29">
          <table:table-cell office:value-type="string" table:style-name="ce5">
            <text:p>C</text:p>
          </table:table-cell>
          <table:table-cell office:value-type="string" table:style-name="ce17">
            <text:p>CME 01</text:p>
          </table:table-cell>
          <table:table-cell office:value-type="string" table:style-name="ce6">
            <text:p>n/a</text:p>
          </table:table-cell>
          <table:table-cell office:value-type="string" table:style-name="ce5">
            <text:p>Medication Reconciliation Education<text:s/></text:p>
          </table:table-cell>
          <table:table-cell office:value-type="string" table:style-name="ce5">
            <text:p>The Council on Medical Education therefore recommends that the following recommendations be adopted in lieu of Resolution 805-I-23, Resolve 2, and the remainder of this report be filed:</text:p>
            <text:p/>
            <text:p>That our AMA:<text:s text:c="2"/></text:p>
            <text:p/>
            <text:p>1. Amend AMA Policy D-120.965 “Pharmacy Review of First Dose Medication” by addition of a new third clause to read as follows:<text:s/></text:p>
            <text:p><text:span text:style-name="T3">3. Our AMA a) recognizes that medication reconciliation is a multidisciplinary process and b) supports education of physicians-in-training about the physician’s role and responsibilities in medication reconciliation and management within a physician-led team in relevant clinical settings, to minimize medical errors and promote patient safety and quality of care.</text:span><text:span text:style-name="T3"/></text:p>
            <text:p>2. Amend AMA Policy D-120.965 with a change in title to read as follows:</text:p>
            <text:p><text:span text:style-name="T3">Medication Reconciliation to Improve Patient Safety</text:span><text:span text:style-name="T3"/></text:p>
            <text:p>3. Reaffirm AMA Policy H-160.902 “Hospital Discharge Communications"</text:p>
            <text:p/>
          </table:table-cell>
          <table:table-cell table:number-columns-repeated="16379"/>
        </table:table-row>
        <table:table-row table:style-name="ro30">
          <table:table-cell office:value-type="string" table:style-name="ce8">
            <text:p>C</text:p>
          </table:table-cell>
          <table:table-cell office:value-type="string" table:style-name="ce16">
            <text:p>CME 02</text:p>
          </table:table-cell>
          <table:table-cell office:value-type="string" table:style-name="ce9">
            <text:p>n/a</text:p>
          </table:table-cell>
          <table:table-cell office:value-type="string" table:style-name="ce8">
            <text:p>Updates to Recommendations for Future Directions for Medical Education</text:p>
          </table:table-cell>
          <table:table-cell office:value-type="string" table:style-name="ce8">
            <text:p>That our American Medical Association (AMA):</text:p>
            <text:p>1. Study the restructuring of AMA Policy H-295.995, “Recommendations for Future Directions for Medical Education” in a series of seven future reports based on the topics of 1) mission of medical education, 2) professional regulation, 3) entry into and transition through the medical education continuum, 4) medical education curricula, 5) physician as medical professional, 6) medical education systems, and 7) obligations to students and trainees, to consolidate existing AMA policies in these areas where appropriate and to recommend new language for the future of medical education. (Directive to Take Action)<text:s/></text:p>
            <text:p>2. Policy H-295.995, “Recommendations for Future Directions for Medical Education,” be amended by deletion of items 19, 20, 31 and 33 and appropriately renumbered to read as follows (Modify Current HOD Policy):</text:p>
            <text:p><text:span text:style-name="T2">(19) The first year of postdoctoral medical education for all graduates should consist of a broad year of general training. (a) For physicians entering residencies in internal medicine, pediatrics, and general surgery, postdoctoral medical education should include at least four months of training in a specialty or specialties other than the one in which the resident has been appointed. (A residency in family practice provides a broad education in medicine because it includes training in several fields.) (b) For physicians entering residencies in specialties other than internal medicine, pediatrics, general surgery, and family practice, the first postdoctoral year of medical education should be devoted to one of the four above-named specialties or to a program following the general requirements of a transitional year stipulated in the "General Requirements" section of the "Essentials of Accredited Residencies." (c) A program for the transitional year should be planned, designed, administered, conducted, and evaluated as an entity by the sponsoring institution rather than one or more departments. Responsibility for the executive direction of the program should be assigned to one physician whose responsibility is the administration of the program. Educational programs for a transitional year should be subjected to thorough surveillance by the appropriate accrediting body as a means of assuring that the content, conduct, and internal evaluation of the educational program conform to national standards. The impact of the transitional year should not be deleterious to the educational programs of the specialty disciplines.<text:s/></text:span><text:span text:style-name="T2"/></text:p>
            <text:p><text:span text:style-name="T2"/></text:p>
            <text:p><text:span text:style-name="T2"/></text:p>
            <text:p/>
          </table:table-cell>
          <table:table-cell table:number-columns-repeated="16379"/>
        </table:table-row>
        <table:table-row table:style-name="ro31">
          <table:table-cell office:value-type="string" table:style-name="ce8">
            <text:p>C</text:p>
          </table:table-cell>
          <table:table-cell office:value-type="string" table:style-name="ce16">
            <text:p>CME 02 Continued</text:p>
          </table:table-cell>
          <table:table-cell office:value-type="string" table:style-name="ce9">
            <text:p>n/a</text:p>
          </table:table-cell>
          <table:table-cell office:value-type="string" table:style-name="ce8">
            <text:p>Updates to Recommendations for Future Directions for Medical Education</text:p>
          </table:table-cell>
          <table:table-cell office:value-type="string" table:style-name="ce8">
            <text:p><text:span text:style-name="T2">(20) The ACGME, individual specialty boards, and respective residency review committees should improve communication with directors of residency programs because of their shared responsibility for programs in graduate medical education.<text:s/></text:span><text:span text:style-name="T2"/></text:p>
            <text:p><text:span text:style-name="T2"/></text:p>
            <text:p><text:span text:style-name="T2">(31) The Educational Commission for Foreign Medical Graduates should be encouraged to study the feasibility of including in its procedures for certification of graduates of foreign medical schools a period of observation adequate for the evaluation of clinical skills and the application of knowledge to clinical problems.<text:s/></text:span><text:span text:style-name="T2"/></text:p>
            <text:p><text:span text:style-name="T2"/></text:p>
            <text:p><text:span text:style-name="T2">(33) The AMA, when appropriate, supports the use of selected consultants from the public and from the professions for consideration of special issues related to medical education.</text:span><text:s/></text:p>
          </table:table-cell>
          <table:table-cell table:number-columns-repeated="16379"/>
        </table:table-row>
        <table:table-row table:style-name="ro22">
          <table:table-cell office:value-type="string" table:style-name="ce12">
            <text:p>C</text:p>
          </table:table-cell>
          <table:table-cell office:value-type="string" table:style-name="ce10">
            <text:p>Res 301</text:p>
          </table:table-cell>
          <table:table-cell office:value-type="string" table:style-name="ce5">
            <text:p>North Carolina</text:p>
          </table:table-cell>
          <table:table-cell office:value-type="string" table:style-name="ce11">
            <text:p>Reopening Schools Closed by the Flexner Report</text:p>
          </table:table-cell>
          <table:table-cell office:value-type="string" table:style-name="ce11">
            <text:p>RESOLVED, that our American Medical Association inquire with the historically black universities in the United States and any other interested parties in their interest in reopening the historically black medical schools shut down by the Flexner report, or the opening of new medical schools through these universities (Directive to Take Action)</text:p>
            <text:p/>
            <text:p>RESOLVED, that our AMA assist parties in identifying experts and leaders interested in reopening historically black medical schools and provide information on accreditation and any other consultative advice needed to succeed in opening these medical schools. <text:s/>(Directive to Take Action)<text:s/></text:p>
            <text:p/>
          </table:table-cell>
          <table:table-cell table:number-columns-repeated="16379"/>
        </table:table-row>
        <table:table-row table:style-name="ro3">
          <table:table-cell office:value-type="string" table:style-name="ce12">
            <text:p>C</text:p>
          </table:table-cell>
          <table:table-cell office:value-type="string" table:style-name="ce10">
            <text:p>Res 302</text:p>
          </table:table-cell>
          <table:table-cell office:value-type="string" table:style-name="ce11">
            <text:p>Resident and Fellow Section</text:p>
          </table:table-cell>
          <table:table-cell office:value-type="string" table:style-name="ce11">
            <text:p>Strengthening Parental Leave Policies for Medical Trainees and Recent Graduates<text:s/></text:p>
          </table:table-cell>
          <table:table-cell office:value-type="string" table:style-name="ce11">
            <text:p>RESOLVED, that our American Medical Association amend Policies for Parental, Family and Medical Necessity Leave H-405.960 by addition to read as follows:</text:p>
            <text:p>5. Our AMA recommends that medical practices, departments and training programs strive to provide 12 weeks of paid parental, family and medical necessity leave in a 12-month period for their attending and trainee physicians as needed<text:s/><text:span text:style-name="T3">with eligibility beginning at the start of employment without a waiting period</text:span>. (Modify Current HOD Policy)</text:p>
            <text:p/>
          </table:table-cell>
          <table:table-cell table:number-columns-repeated="16379"/>
        </table:table-row>
        <table:table-row table:style-name="ro3">
          <table:table-cell office:value-type="string" table:style-name="ce12">
            <text:p>C</text:p>
          </table:table-cell>
          <table:table-cell office:value-type="string" table:style-name="ce10">
            <text:p>Res 303</text:p>
          </table:table-cell>
          <table:table-cell office:value-type="string" table:style-name="ce11">
            <text:p>Resident and Fellow Section</text:p>
          </table:table-cell>
          <table:table-cell office:value-type="string" table:style-name="ce11">
            <text:p>Transparency and Access to Medical Training Program Unionization Status, Including Creation of a FREIDA Unionization Filter</text:p>
          </table:table-cell>
          <table:table-cell office:value-type="string" table:style-name="ce11">
            <text:p>RESOLVED, that our American Medical Association supports transparency and access to information about medical training program unionization status (New HOD Policy)</text:p>
            <text:p/>
            <text:p>RESOLVED, that our AMA creates and maintains an up-to-date unionization filter on FREIDA™ for trainees to make informed decisions during the Match. (Directive to Take Action)</text:p>
            <text:p/>
          </table:table-cell>
          <table:table-cell table:number-columns-repeated="16379"/>
        </table:table-row>
        <table:table-row table:style-name="ro3">
          <table:table-cell office:value-type="string" table:style-name="ce12">
            <text:p>C</text:p>
          </table:table-cell>
          <table:table-cell office:value-type="string" table:style-name="ce10">
            <text:p>Res 304</text:p>
          </table:table-cell>
          <table:table-cell office:value-type="string" table:style-name="ce11">
            <text:p>Resident and Fellow Section</text:p>
          </table:table-cell>
          <table:table-cell office:value-type="string" table:style-name="ce5">
            <text:p>Payment and Benefit Parity for Fellows</text:p>
          </table:table-cell>
          <table:table-cell office:value-type="string" table:style-name="ce11">
            <text:p>RESOLVED, that our American Medical Association amend Residents and Fellows' Bill of Rights H-310.912 by addition to read as follows:</text:p>
            <text:p>5. Our AMA will partner with ACGME and other relevant stakeholders to encourage training programs to reduce financial burdens on residents and fellows by providing employee benefits including, but not limited to, on-call meal allowances, transportation support, relocation stipends, and childcare services<text:span text:style-name="T3">, and will encourage institutions to provide parity in salary and benefits between residents and fellows at a level that is at minimum commensurate with their postgraduate year</text:span>. (Modify Current HOD Policy)</text:p>
            <text:p/>
          </table:table-cell>
          <table:table-cell table:number-columns-repeated="16379"/>
        </table:table-row>
        <table:table-row table:style-name="ro11">
          <table:table-cell office:value-type="string" table:style-name="ce5">
            <text:p>C</text:p>
          </table:table-cell>
          <table:table-cell office:value-type="string" table:style-name="ce10">
            <text:p>Res 305</text:p>
          </table:table-cell>
          <table:table-cell office:value-type="string" table:style-name="ce5">
            <text:p>New York</text:p>
          </table:table-cell>
          <table:table-cell office:value-type="string" table:style-name="ce11">
            <text:p>Removing Board Certification as a Requirement for Billing for Home Sleep Studies</text:p>
          </table:table-cell>
          <table:table-cell office:value-type="string" table:style-name="ce11">
            <text:p>RESOLVED, that our American Medical Association advocate that the appropriate bodies in United States government to remove Sleep Board Certification and facility accreditation as a requirement for the approval of and payment for home sleep studies. (Directive to Take Action)</text:p>
            <text:p/>
          </table:table-cell>
          <table:table-cell table:number-columns-repeated="16379"/>
        </table:table-row>
        <table:table-row table:style-name="ro12">
          <table:table-cell office:value-type="string" table:style-name="ce5">
            <text:p>C<text:s/></text:p>
          </table:table-cell>
          <table:table-cell office:value-type="string" table:style-name="ce10">
            <text:p>Res 306</text:p>
          </table:table-cell>
          <table:table-cell office:value-type="string" table:style-name="ce5">
            <text:p>American College of Surgeons</text:p>
          </table:table-cell>
          <table:table-cell office:value-type="string" table:style-name="ce11">
            <text:p>Streamlining Continuing Medical Education Across States and Medical Specialties</text:p>
          </table:table-cell>
          <table:table-cell office:value-type="string" table:style-name="ce11">
            <text:p>RESOLVED, that our American Medical Association work with relevant stakeholders to minimize the financial and time burden of reporting continuing medical education, including but not limited to participation in a common reporting standard (Directive to Take Action)</text:p>
            <text:p/>
            <text:p>RESOLVED, that our AMA advocate for medical specialty and state medical boards to continue to allow manual entry of continuing medical education until all boards and continuing medical education providers participate in a common reporting standard (Directive to Take Action)</text:p>
            <text:p/>
            <text:p>RESOLVED, that our AMA work with relevant stakeholders to examine the feasibility of a single common continuing medical education requirement for maintaining state licensure (Directive to Take Action)</text:p>
            <text:p/>
            <text:p>RESOLVED, that our AMA advocate any continuing medical education that requires answering questions to be categorized as “Self-Assessment continuing medical education.” (Directive to Take Action)</text:p>
            <text:p/>
          </table:table-cell>
          <table:table-cell table:number-columns-repeated="16379"/>
        </table:table-row>
        <table:table-row table:style-name="ro2">
          <table:table-cell office:value-type="string" table:style-name="ce5">
            <text:p>C<text:s/></text:p>
          </table:table-cell>
          <table:table-cell office:value-type="string" table:style-name="ce10">
            <text:p>Res 307</text:p>
          </table:table-cell>
          <table:table-cell office:value-type="string" table:style-name="ce11">
            <text:p>Medical Student Secdtion</text:p>
          </table:table-cell>
          <table:table-cell office:value-type="string" table:style-name="ce11">
            <text:p>Humanism in Anatomical Medical Education</text:p>
          </table:table-cell>
          <table:table-cell office:value-type="string" table:style-name="ce11">
            <text:p>RESOLVED, that our American Medical Association supports the incorporation of humanism in human anatomy education programs, including, but not limited to, time for HIPAA-compliant recognition of donor backgrounds, reflection, discussion, and feedback (New HOD Policy)</text:p>
            <text:p/>
            <text:p>RESOLVED, that our AMA supports accommodations for learners’ and donors’ cultural observances surrounding the deceased when appropriate (New HOD Policy)</text:p>
            <text:p/>
            <text:p>RESOLVED, that our AMA supports donor memorial ceremonies at centers that utilize cadaveric-based human anatomy education programs. (New HOD Policy)</text:p>
            <text:p/>
          </table:table-cell>
          <table:table-cell table:number-columns-repeated="16379"/>
        </table:table-row>
        <table:table-row table:number-rows-repeated="1048565" table:style-name="ro1">
          <table:table-cell table:number-columns-repeated="16384"/>
        </table:table-row>
      </table:table>
      <table:table table:name="F_Abridged"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0" table:default-cell-style-name="ce1"/>
        <table:table-column table:style-name="co6" table:number-columns-repeated="16379" table:default-cell-style-name="ce1"/>
        <table:table-row table:style-name="ro1">
          <table:table-cell office:value-type="string" table:style-name="ce2">
            <text:p>Cmte</text:p>
          </table:table-cell>
          <table:table-cell office:value-type="string" table:style-name="ce3">
            <text:p>Item</text:p>
          </table:table-cell>
          <table:table-cell office:value-type="string" table:style-name="ce3">
            <text:p>Sponsor</text:p>
          </table:table-cell>
          <table:table-cell office:value-type="string" table:style-name="ce3">
            <text:p>Title</text:p>
          </table:table-cell>
          <table:table-cell office:value-type="string" table:style-name="ce3">
            <text:p>Resolved/Recommendation</text:p>
          </table:table-cell>
          <table:table-cell table:number-columns-repeated="16379"/>
        </table:table-row>
        <table:table-row table:style-name="ro28">
          <table:table-cell office:value-type="string" table:style-name="ce5">
            <text:p>F</text:p>
          </table:table-cell>
          <table:table-cell office:value-type="string" table:style-name="ce17">
            <text:p>BOT 16</text:p>
          </table:table-cell>
          <table:table-cell office:value-type="string" table:style-name="ce6">
            <text:p>n/a</text:p>
          </table:table-cell>
          <table:table-cell office:value-type="string" table:style-name="ce5">
            <text:p>AMA Reimbursement of Necessary HOD Business Meeting Expenses for Delegates and Alternates</text:p>
          </table:table-cell>
          <table:table-cell office:value-type="string" table:style-name="ce5">
            <text:p>The AMA recognizes that engagement by the organizations who send representatives to our HOD meetings to participate in the policy-making process is essential to the strength of organized medicine. Your Board of Trustees is committed to supporting attendance at AMA HOD meetings, providing immediate financial relief on a short-term emergency basis, and developing a plan for long-term sustainable participation. Therefore, your Board of Trustees recommends that Resolution 606-A-23 not be adopted and the remainder of this report be filed.</text:p>
            <text:p/>
          </table:table-cell>
          <table:table-cell table:number-columns-repeated="16379"/>
        </table:table-row>
        <table:table-row table:style-name="ro11">
          <table:table-cell office:value-type="string" table:style-name="ce5">
            <text:p>F</text:p>
          </table:table-cell>
          <table:table-cell office:value-type="string" table:style-name="ce17">
            <text:p>CLRPD 01</text:p>
          </table:table-cell>
          <table:table-cell office:value-type="string" table:style-name="ce6">
            <text:p>n/a</text:p>
          </table:table-cell>
          <table:table-cell office:value-type="string" table:style-name="ce5">
            <text:p>Academic Physicians Section Five-Year Review</text:p>
          </table:table-cell>
          <table:table-cell office:value-type="string" table:style-name="ce5">
            <text:p>The Council on Long Range Planning and Development recommends that our American Medical Association renew delineated section status for the Academic Physicians Section through 2029 with the next review no later than the 2029 Interim Meeting.</text:p>
            <text:p/>
          </table:table-cell>
          <table:table-cell table:number-columns-repeated="16379"/>
        </table:table-row>
        <table:table-row table:style-name="ro8">
          <table:table-cell office:value-type="string" table:style-name="ce5">
            <text:p>F</text:p>
          </table:table-cell>
          <table:table-cell office:value-type="string" table:style-name="ce17">
            <text:p>COMP 01</text:p>
          </table:table-cell>
          <table:table-cell office:value-type="string" table:style-name="ce6">
            <text:p>n/a</text:p>
          </table:table-cell>
          <table:table-cell office:value-type="string" table:style-name="ce5">
            <text:p>Report of the House of Delegates Committee on Compensation of the Officers</text:p>
          </table:table-cell>
          <table:table-cell office:value-type="string" table:style-name="ce5">
            <text:p>1. That there be no change to the current Definitions effective July 1, 2018 as they appear in the Travel and Expenses Standing Rules for AMA Officers for the Governance Honorarium, Per Diem for Representation and Telephonic Per Diem except for the Governance Honorarium and Per Diem amounts as recommended in 2, 3 and 4 below.<text:s/></text:p>
            <text:p><text:s/></text:p>
            <text:p>• Definition of Governance Honorarium effective July 1, 2017:<text:s/></text:p>
            <text:p>The purpose of this payment is to compensate Officers, excluding Board Chair, Chair-Elect and Presidents, for all Chair-assigned internal AMA work and related travel. <text:s/>This payment is intended to cover all currently scheduled Board meetings, special Board or Board committee, subcommittee and task force meetings, Board orientation, Board development and media training, and Board conference calls, and any associated review or preparatory work, and all travel days related to all such meetings. <text:s/>The Governance Honorarium also covers Internal Representation, such as section and council liaison meetings (and associated travel) or calls, up to eleven (11) Internal Representation days.<text:s text:c="2"/></text:p>
            <text:p><text:s/></text:p>
            <text:p>• Definition of Per Diem for Representation effective July 1, 2017:<text:s/></text:p>
            <text:p>The purpose of this payment is to compensate for Board Chair-assigned representation day(s) and related travel for Officers, excluding Board Chair, Chair-Elect and Presidents. <text:s/>Representation is either external to the AMA, or for participation in a group or organization with which the AMA has a key role in creating/partnering/facilitating achievement of the respective organization goals such as the AMA Foundation, PCPI, etc., or for Internal Representation days above eleven (11). <text:s/>The Board Chair may also approve a per diem for special circumstances that cannot be anticipated such as weather-related travel delays.<text:s text:c="3"/></text:p>
            <text:p><text:s/></text:p>
            <text:p>• Definition of Telephonic Per Diem for Representation effective July 1, 2017:<text:s/></text:p>
            <text:p>Officers, excluding the Board Chair, Chair-Elect and Presidents, who are assigned as the AMA representative to outside groups as one of their specific Board assignments or assigned Internal Representation days above eleven (11), receive a per diem rate for teleconference meetings when the total of all teleconference meetings of 30 minutes or longer during a calendar day equal 2 or more hours. <text:s/>Payment for these meetings would require approval of the Chair of the Board.<text:s text:c="3"/></text:p>
            <text:p><text:s/>2. That the Governance Honorarium for all Board members excluding, Board Chair,<text:s/></text:p>
            <text:p>President, President-elect, and Immediate Past President be increased effective July 1, 2025 to $68,500. <text:s/>(Directive to Take Action)<text:s text:c="2"/></text:p>
            <text:p><text:s/>3. That the Per Diem for Chair-assigned representation for all Board members excluding the<text:s/></text:p>
            <text:p>Board Chair, and Presidents and related travel be increased effective July 1, 2025 to $1,550 per day. <text:s/>(Directive to Take Action)<text:s/></text:p>
            <text:p><text:s/>4. That the Per Diem for Chair-assigned Telephonic Per Diem for Representation be increased effective July 1, 2025 to $775 as defined. <text:s/>(Directive to Take Action)<text:s/></text:p>
            <text:p/>
          </table:table-cell>
          <table:table-cell table:number-columns-repeated="16379"/>
        </table:table-row>
        <table:table-row table:style-name="ro9">
          <table:table-cell office:value-type="string" table:style-name="ce8">
            <text:p>F</text:p>
          </table:table-cell>
          <table:table-cell office:value-type="string" table:style-name="ce16">
            <text:p>SPEAKER 01</text:p>
          </table:table-cell>
          <table:table-cell office:value-type="string" table:style-name="ce9">
            <text:p>n/a</text:p>
          </table:table-cell>
          <table:table-cell office:value-type="string" table:style-name="ce8">
            <text:p>Report of the Election Task Force 2</text:p>
          </table:table-cell>
          <table:table-cell office:value-type="string" table:style-name="ce8">
            <text:p>Recommendations adopted from this report will be in effect at the close of Interim 2024. For clarification purposes only, additions within existing policy language are shown in red.</text:p>
            <text:p/>
            <text:p>1. <text:s/>That the following “Glossary of Election Terms” be added to our AMA Election Policy (New HOD Policy):</text:p>
            <text:p/>
            <text:p><text:span text:style-name="T3">Glossary</text:span><text:span text:style-name="T3"/></text:p>
            <text:p><text:span text:style-name="T3"/></text:p>
            <text:p><text:span text:style-name="T3">Active campaign window – period of time after the Speaker’s notice of the opening of active campaigning until the Election Session during the House of Delegates meeting at which elections are being held.</text:span><text:span text:style-name="T3"/></text:p>
            <text:p><text:span text:style-name="T3"/></text:p>
            <text:p><text:span text:style-name="T3">Active campaigning – Outreach by candidates or their surrogate(s), including but not limited to, members of their campaign team, to members of the House of Delegates with the goal of being elected by the AMA House of Delegates.</text:span><text:span text:style-name="T3"/></text:p>
            <text:p><text:span text:style-name="T3"/></text:p>
            <text:p><text:span text:style-name="T3">Announced candidate – person who has indicated their intention to run for elected position; announcement can be made only by sending an electronic announcement card to the Speakers via the HOD office by email to hod@ama-assn.org.</text:span><text:span text:style-name="T3"/></text:p>
            <text:p><text:span text:style-name="T3"/></text:p>
            <text:p><text:span text:style-name="T3">Campaign manager(s) – person(s) identified by the candidate to the HOD Office as the person(s) responsible for running the campaign.</text:span><text:span text:style-name="T3"/></text:p>
            <text:p><text:span text:style-name="T3"/></text:p>
            <text:p><text:span text:style-name="T3">Campaign team – campaign manager(s) and/or staff identified by the candidate to the HOD Office.</text:span><text:span text:style-name="T3"/></text:p>
            <text:p><text:span text:style-name="T3"/></text:p>
            <text:p><text:span text:style-name="T3">Campaign-related – any content that includes reference to an announced candidate in the context of their candidacy for an elected position within the AMA.</text:span><text:span text:style-name="T3"/></text:p>
            <text:p><text:span text:style-name="T3"/></text:p>
            <text:p><text:span text:style-name="T3">Digital – relating to, using, or storing data or information in the form of digital signals; involving or relating to the use of computer technology; this includes, but is not limited to, social media and communication platforms.</text:span><text:span text:style-name="T3"/></text:p>
            <text:p><text:span text:style-name="T3"/></text:p>
            <text:p><text:span text:style-name="T3">Elected position(s) – Council or Officer position within the AMA elected by the House of Delegates of the AMA.</text:span><text:span text:style-name="T3"/></text:p>
            <text:p><text:span text:style-name="T3"/></text:p>
            <text:p><text:span text:style-name="T3">Endorsing group - Any group that wishes to endorse candidates other than the candidates they are eligible to sponsor. See definition of “Sponsoring Group.”</text:span><text:span text:style-name="T3"/></text:p>
            <text:p><text:span text:style-name="T3"/></text:p>
            <text:p/>
            <text:p/>
          </table:table-cell>
          <table:table-cell table:number-columns-repeated="16379"/>
        </table:table-row>
        <table:table-row table:style-name="ro9">
          <table:table-cell office:value-type="string" table:style-name="ce8">
            <text:p>F</text:p>
          </table:table-cell>
          <table:table-cell office:value-type="string" table:style-name="ce16">
            <text:p>SPEAKER 01 Continued</text:p>
          </table:table-cell>
          <table:table-cell office:value-type="string" table:style-name="ce9">
            <text:p>n/a</text:p>
          </table:table-cell>
          <table:table-cell office:value-type="string" table:style-name="ce8">
            <text:p>Report of the Election Task Force 2</text:p>
          </table:table-cell>
          <table:table-cell office:value-type="string" table:style-name="ce8">
            <text:p><text:span text:style-name="T3">Endorse - any public acknowledgement by a candidate or members of a group of the group’s support of a candidate, other than from the sponsoring group. Internal discussions of support in a closed session of the group are not considered public for the purpose of this definition.</text:span><text:span text:style-name="T3"/></text:p>
            <text:p><text:span text:style-name="T3"/></text:p>
            <text:p><text:span text:style-name="T3">Featured – identification of a candidate at an event by the host or organizer of the event, including but not limited to, written or verbal announcement of the candidate or their candidacy.</text:span><text:span text:style-name="T3"/></text:p>
            <text:p/>
            <text:p><text:span text:style-name="T3">Sponsoring group -<text:s/></text:span><text:span text:style-name="T3"/></text:p>
            <text:p><text:span text:style-name="T3">• The association, society, AMA section, or other entity for which a prospective candidate serves as an AMA HOD delegate or alternate delegate as certified with the HOD office.<text:s/></text:span><text:span text:style-name="T3"/></text:p>
            <text:p><text:span text:style-name="T3">• The Section delegate and alternate delegate are the only individuals who may be sponsored by their respective AMA Section.</text:span><text:span text:style-name="T3"/></text:p>
            <text:p><text:span text:style-name="T3">• Current trustees seeking re-election as a trustee or election to president-elect may be sponsored by the delegation for which they served as an AMA HOD delegate or alternate delegate immediately prior to their election to the board.</text:span><text:span text:style-name="T3"/></text:p>
            <text:p><text:span text:style-name="T3">• Individuals may act as their own sponsoring group (self-sponsor)</text:span><text:span text:style-name="T3"/></text:p>
            <text:p/>
            <text:p>2. Policy G-610.090 Section II be amended by addition and deletion to read as follows (Modify HOD Policy):</text:p>
            <text:p/>
            <text:p>II. <text:s/>Guidelines for<text:s/><text:span text:style-name="T3">Candidacy</text:span><text:span text:style-name="T2"><text:s/>for Nominations</text:span><text:s/>for AMA Offices</text:p>
            <text:p>1. Every effort should be made to<text:s/><text:span text:style-name="T3">have two or more candidates</text:span><text:s/><text:span text:style-name="T2">nominate two or more eligible members</text:span><text:s/>for each<text:s/><text:span text:style-name="T2">Council</text:span><text:s/>vacancy.</text:p>
            <text:p>2. The Federation (in<text:span text:style-name="T2"><text:s/>nominating or<text:s/></text:span>sponsoring candidates for leadership positions), the House of Delegates (in electing Council and Board members), and the Board, the Speakers, and the President (in appointing or nominating physicians for service on AMA Councils or in other leadership positions) should consider the need to enhance and promote diversity.<text:s/></text:p>
            <text:p/>
            <text:p>3. Policy G-610.090 Section III items 1 and 6 be amended by addition and deletion to read as follows (Modify HOD Policy):</text:p>
            <text:p/>
            <text:p>III. <text:s/>Candidate Announcement, Nominations and Open Positions</text:p>
            <text:p>1. Individuals intending to seek election at the next Annual Meeting should make their intentions known to the Speakers by providing the Speaker’s office with an electronic announcement “card” that includes any or all of the following elements and no more: the candidate’s name, photograph,<text:s/><text:span text:style-name="T2">email address</text:span>, the office sought,<text:s/><text:span text:style-name="T3">the sponsoring group, if any</text:span>, and a list of endorsing<text:s/><text:span text:style-name="T3">groups, if any</text:span>s<text:span text:style-name="T2">ocieties</text:span>. The Speakers will ensure that the information is posted on our AMA website in a timely fashion, generally on the morning of the last day of a House of Delegates meeting or upon adjournment of the meeting. Announcements that include additional information (e.g., a brief resume) will not be posted to the website. Printed announcements may not be distributed to members of the House by any method.</text:p>
            <text:p/>
          </table:table-cell>
          <table:table-cell table:number-columns-repeated="16379"/>
        </table:table-row>
        <table:table-row table:style-name="ro32">
          <table:table-cell office:value-type="string" table:style-name="ce8">
            <text:p>F</text:p>
          </table:table-cell>
          <table:table-cell office:value-type="string" table:style-name="ce16">
            <text:p>SPEAKER 01 Continued</text:p>
          </table:table-cell>
          <table:table-cell office:value-type="string" table:style-name="ce9">
            <text:p>n/a</text:p>
          </table:table-cell>
          <table:table-cell office:value-type="string" table:style-name="ce8">
            <text:p>Report of the Election Task Force 2</text:p>
          </table:table-cell>
          <table:table-cell office:value-type="string" table:style-name="ce8">
            <text:p>6. Our AMA believes that:</text:p>
            <text:p>a. specialty society candidates for our AMA House of Delegates elected offices should be listed in the pre-election materials available to the House as the representative of that society and not by the state in which the candidate resides.<text:s/></text:p>
            <text:p>b. elected specialty society members should be identified in that capacity while serving their term of office.<text:s/></text:p>
            <text:p>c. nothing in the above recommendations should preclude<text:s/><text:span text:style-name="T2">formal co</text:span>-endorsement by any state delegation of the national specialty society candidate, if that state delegation should so choose.</text:p>
            <text:p/>
            <text:p>4. Policy G-610.090 Section IV items 1, 6, and 7 be amended by addition and deletion to read as follows (Modify HOD Policy):</text:p>
            <text:p/>
            <text:p>IV. <text:s/>Communications, Campaign Memorabilia and Literature</text:p>
            <text:p>1. Active campaigning for<text:s/><text:span text:style-name="T2">our AMA elective office</text:span><text:s/><text:span text:style-name="T3">an elected AMA position</text:span><text:s/>may not begin until the<text:s/><text:span text:style-name="T3">active campaign window opens as announced by the Speaker following the Spring Board of Trustees meeting immediately preceding the meeting at which the election is scheduled to take place.</text:span><text:s/><text:span text:style-name="T2">Board of Trustees, after its April meeting, announces the candidates for council seats. Active campaigning includes mass outreach activities directed to all or a significant portion of the members of the House of Delegates and communicated by or on behalf of the candidate. If in the judgment of the Speaker of the House of Delegates circumstances warrant an earlier date by which campaigns may formally begin, the Speaker shall communicate the earlier date to all known candidates.</text:span><text:span text:style-name="T2"/></text:p>
            <text:p>6.<text:s/><text:span text:style-name="T3">Active campaigning via mass outreach to delegates by candidates or on behalf of a candidate by any method is prohibited.<text:s/></text:span>A reduction in the volume of telephone calls and<text:s/><text:span text:style-name="T3">personal</text:span><text:s/>electronic communication from candidates and on behalf of candidates is encouraged.<text:s/><text:span text:style-name="T3">No part of this rule shall be interpreted to limit developing or communicating within a campaign team.<text:s/></text:span><text:span text:style-name="T2">The Office of House of Delegates Affairs does not provide email addresses for any purpose. The use of</text:span><text:s/><text:span text:style-name="T3">E</text:span><text:span text:style-name="T2">e</text:span>lectronic messages<text:s/><text:span text:style-name="T2">to contact electors should be minimized, and if used<text:s/></text:span>must include a simple mechanism to allow recipients to opt out of receiving future messages.</text:p>
            <text:p>7.<text:s/><text:span text:style-name="T3">Printed and digital</text:span><text:s/><text:span text:style-name="T2">C</text:span><text:span text:style-name="T3">c</text:span>ampaign materials may not be distributed<text:s/><text:span text:style-name="T3">to members of the House other than by the HOD office candidate email and on the AMA Candidates’ Page</text:span>.<text:span text:style-name="T2"><text:s/>by postal mail or its equivalent. The AMA Office of House of Delegates Affairs will not longer furnish a file containing the names and mailing addresses of members of the AMA-HOD. Printed campaign materials may not be distributed in the House of Delegates. Candidates are encouraged to eliminate printed campaign materials</text:span></text:p>
          </table:table-cell>
          <table:table-cell table:number-columns-repeated="16379"/>
        </table:table-row>
        <table:table-row table:style-name="ro33">
          <table:table-cell office:value-type="string" table:style-name="ce8">
            <text:p>F</text:p>
          </table:table-cell>
          <table:table-cell office:value-type="string" table:style-name="ce16">
            <text:p>SPEAKER 01 Continued</text:p>
          </table:table-cell>
          <table:table-cell office:value-type="string" table:style-name="ce9">
            <text:p>n/a</text:p>
          </table:table-cell>
          <table:table-cell office:value-type="string" table:style-name="ce8">
            <text:p>Report of the Election Task Force 2</text:p>
          </table:table-cell>
          <table:table-cell office:value-type="string" table:style-name="ce8">
            <text:p>5. Policy G-610.090 Section IV be amended by the addition of a new second and final item with appropriate renumbering to read as follows (New HOD Policy):</text:p>
            <text:p/>
            <text:p><text:span text:style-name="T3">2. An announced candidate may discuss their candidacy on an individual basis in private conversations after the announcement of candidacy until the active campaigning period begins. Prior to the active campaigning period, no other individual may discuss the candidacy except in private conversations with the announced candidate on an individual basis. This rule does not prohibit any candidate from discussions for the purpose of forming a campaign team or from a campaign team discussing a candidate or campaign strategy. This rule also does not prohibit persons not associated with a campaign from discussing candidates in private conversations.</text:span><text:span text:style-name="T3"/></text:p>
            <text:p><text:span text:style-name="T3"/></text:p>
            <text:p><text:span text:style-name="T3">9. Candidates and campaigns may not produce a personal campaign-related website or other digital campaign-related content. Candidates may not direct to personal or professional websites as a method of campaigning other than to the AMA Candidates’ Page.</text:span><text:span text:style-name="T3"/></text:p>
            <text:p/>
            <text:p>6. Policy G-610.090 Section VI item 4 be amended by addition and deletion to read as follows (Modify HOD Policy):</text:p>
            <text:p/>
            <text:p>VI. <text:s/>Interview Rules</text:p>
            <text:p>Candidates and interviewers must comply with the following rules:</text:p>
            <text:p>4. Groups conducting interviews with<text:s/><text:span text:style-name="T3">announced</text:span><text:s/>candidates for a given office must offer an interview to all<text:s/><text:span text:style-name="T2">individuals that have officially announced their candidacy</text:span><text:s/><text:span text:style-name="T3">announced candidates</text:span><text:s/>at the time the group’s interview schedule is finalized.</text:p>
            <text:p>a. A<text:s/><text:span text:style-name="T3">sponsoring</text:span><text:s/>group may meet with a<text:span text:style-name="T3">n announced<text:s/></text:span>candidate who is a member of their group<text:s/><text:span text:style-name="T3">during the active campaign window<text:s/></text:span>without<text:s/><text:span text:style-name="T3">meeting with</text:span><text:s/><text:span text:style-name="T2">interviewing</text:span><text:s/>other candidates for the same office.</text:p>
            <text:p>b. Interviewing groups may, but are not required to, interview<text:s/><text:span text:style-name="T2">late announcing candidates</text:span><text:span text:style-name="T3">persons who become announced candidates during the active campaign window.</text:span><text:s/>Should an interview be offered to<text:s/><text:span text:style-name="T3">such</text:span><text:s/>a<text:s/><text:span text:style-name="T2">late</text:span><text:s/>candidate, all other announced candidates for the same office (even those previously interviewed) must be afforded the same opportunity and medium.</text:p>
            <text:p>c. Any<text:s/><text:span text:style-name="T2">appearance by a candidate before an organized meeting of a caucus or delegation, other than their own, will be considered an interview and fall under the rules for interviews</text:span><text:span text:style-name="T3">campaign-related presentation to an assembly by an announced candidate, with or without being followed by a discussion, question and answer session, or a vote of the assembly regarding the candidate, is an interview and subject to the rules on in-person interviews. No portion of this rule shall be interpreted to mean that a candidate acting in their current formal capacity would be unable to present or discuss matters pertaining to that formal capacity with any group.</text:span></text:p>
          </table:table-cell>
          <table:table-cell table:number-columns-repeated="16379"/>
        </table:table-row>
        <table:table-row table:style-name="ro34">
          <table:table-cell office:value-type="string" table:style-name="ce5">
            <text:p>F</text:p>
          </table:table-cell>
          <table:table-cell office:value-type="string" table:style-name="ce10">
            <text:p>Res 601</text:p>
          </table:table-cell>
          <table:table-cell office:value-type="string" table:style-name="ce5">
            <text:p>Texas</text:p>
          </table:table-cell>
          <table:table-cell office:value-type="string" table:style-name="ce11">
            <text:p>Expanding AMA Meeting Venue Options</text:p>
          </table:table-cell>
          <table:table-cell office:value-type="string" table:style-name="ce11">
            <text:p>RESOLVED, that our American Medical Association rescind Policy G-630.140 Item 4. (Rescind HOD Policy)</text:p>
          </table:table-cell>
          <table:table-cell table:number-columns-repeated="16379"/>
        </table:table-row>
        <table:table-row table:style-name="ro35">
          <table:table-cell office:value-type="string" table:style-name="ce5">
            <text:p>F</text:p>
          </table:table-cell>
          <table:table-cell office:value-type="string" table:style-name="ce10">
            <text:p>Res 602</text:p>
          </table:table-cell>
          <table:table-cell office:value-type="string" table:style-name="ce5">
            <text:p>New England</text:p>
          </table:table-cell>
          <table:table-cell office:value-type="string" table:style-name="ce11">
            <text:p>Delaying the ETF Endorsement Timeline Revision for Section IOP Revisions</text:p>
          </table:table-cell>
          <table:table-cell office:value-type="string" table:style-name="ce11">
            <text:p>RESOLVED, that our American Medical Association House of Delegates candidate endorsement process revisions that were to be implemented for the 2026 election cycle be delayed to allow a thorough evaluation of unintended consequences and for revised State and Society bylaws and Section internal operating procedures to be duly ratified (Directive to Take Action)</text:p>
            <text:p/>
            <text:p>RESOLVED, that our AMA Board of Trustees expedite the approval of amendments to Section internal operating procedures as necessary to allow for their nomination and endorsement processes to align with impending changes to AMA House of Delegates procedure for nominations and endorsements. (Directive to Take Action)</text:p>
            <text:p/>
          </table:table-cell>
          <table:table-cell table:number-columns-repeated="16379"/>
        </table:table-row>
        <table:table-row table:style-name="ro11">
          <table:table-cell office:value-type="string" table:style-name="ce12">
            <text:p>F</text:p>
          </table:table-cell>
          <table:table-cell office:value-type="string" table:style-name="ce10">
            <text:p>Res 603</text:p>
          </table:table-cell>
          <table:table-cell office:value-type="string" table:style-name="ce5">
            <text:p>Young Physicians Section</text:p>
          </table:table-cell>
          <table:table-cell office:value-type="string" table:style-name="ce11">
            <text:p>Study of Grading Systems in AMA Board Reports</text:p>
          </table:table-cell>
          <table:table-cell office:value-type="string" table:style-name="ce11">
            <text:p>RESOLVED, that our American Medical Association study the use of a system for assessing the quality of evidence and the strength of recommendations in board reports when appropriate. (Directive to Take Action)<text:s/></text:p>
            <text:p/>
          </table:table-cell>
          <table:table-cell table:number-columns-repeated="16379"/>
        </table:table-row>
        <table:table-row table:style-name="ro35">
          <table:table-cell office:value-type="string" table:style-name="ce12">
            <text:p>F</text:p>
          </table:table-cell>
          <table:table-cell office:value-type="string" table:style-name="ce10">
            <text:p>Res 604</text:p>
          </table:table-cell>
          <table:table-cell office:value-type="string" table:style-name="ce5">
            <text:p>New York</text:p>
          </table:table-cell>
          <table:table-cell office:value-type="string" table:style-name="ce11">
            <text:p>Opposing Discrimination and Protecting Free Speech Among Member Organizations of Organized Medical Associations</text:p>
          </table:table-cell>
          <table:table-cell office:value-type="string" table:style-name="ce11">
            <text:p>RESOLVED, that our American Medical Association supports that organized medical societies should not discriminate against, suspend, or otherwise punish member societies for the political views or actions of their host city, state, or national governments (New HOD Policy)</text:p>
            <text:p/>
            <text:p>RESOLVED, that our AMA supports that members of organized medical societies should not engage in harassment of other members, threats towards other members, or hate speech (New HOD Policy) </text:p>
            <text:p/>
            <text:p>RESOLVED, that our AMA support these principles on an international level among international medical organizations. (New HOD Policy)<text:s/></text:p>
            <text:p/>
          </table:table-cell>
          <table:table-cell table:number-columns-repeated="16379"/>
        </table:table-row>
        <table:table-row table:style-name="ro3">
          <table:table-cell office:value-type="string" table:style-name="ce12">
            <text:p>F</text:p>
          </table:table-cell>
          <table:table-cell office:value-type="string" table:style-name="ce10">
            <text:p>Res 605</text:p>
          </table:table-cell>
          <table:table-cell office:value-type="string" table:style-name="ce5">
            <text:p>New York</text:p>
          </table:table-cell>
          <table:table-cell office:value-type="string" table:style-name="ce11">
            <text:p>AMA House of Delegates Expenses</text:p>
          </table:table-cell>
          <table:table-cell office:value-type="string" table:style-name="ce11">
            <text:p>RESOLVED, that our American Medical Association provide $1000, in 2024 dollars, per designated delegate and alternate delegate that attends the Annual and/or Interim meetings of our AMA (Directive to Take Action)</text:p>
            <text:p/>
            <text:p>RESOLVED, that our AMA give the meeting stipend to the delegate or alternate delegate themselves, rather than to the state or subspecialty society that they represent. (Directive to Take Action)</text:p>
            <text:p/>
          </table:table-cell>
          <table:table-cell table:number-columns-repeated="16379"/>
        </table:table-row>
        <table:table-row table:style-name="ro3">
          <table:table-cell office:value-type="string" table:style-name="ce12">
            <text:p>F</text:p>
          </table:table-cell>
          <table:table-cell office:value-type="string" table:style-name="ce10">
            <text:p>Res 606</text:p>
          </table:table-cell>
          <table:table-cell office:value-type="string" table:style-name="ce5">
            <text:p>New York</text:p>
          </table:table-cell>
          <table:table-cell office:value-type="string" table:style-name="ce11">
            <text:p>Protecting Free Speech and Encouraging Respectful Discourse Among Member Organizations of Organized Medical Associations</text:p>
          </table:table-cell>
          <table:table-cell office:value-type="string" table:style-name="ce11">
            <text:p>RESOLVED, that our American Medical Association believes that organized medical societies should not suspend or otherwise punish member societies for the political views or military actions of their host governments (New HOD Policy)</text:p>
            <text:p/>
            <text:p>RESOLVED, that our AMA believes that members of organized medical societies should not engage in harassment of other members, threats towards other members, or hate speech. (New HOD Policy)<text:s/></text:p>
            <text:p/>
          </table:table-cell>
          <table:table-cell table:number-columns-repeated="16379"/>
        </table:table-row>
        <table:table-row table:style-name="ro6">
          <table:table-cell office:value-type="string" table:style-name="ce12">
            <text:p>F</text:p>
          </table:table-cell>
          <table:table-cell office:value-type="string" table:style-name="ce10">
            <text:p>Res 607</text:p>
          </table:table-cell>
          <table:table-cell office:value-type="string" table:style-name="ce5">
            <text:p>New York</text:p>
          </table:table-cell>
          <table:table-cell office:value-type="string" table:style-name="ce11">
            <text:p>AMA House of Delegates Venues</text:p>
          </table:table-cell>
          <table:table-cell office:value-type="string" table:style-name="ce11">
            <text:p>RESOLVED, that our American Medical Association retain the ability to choose any location within the continental United States to hold the Annual Meeting (Directive to Take Action)</text:p>
            <text:p/>
            <text:p>RESOLVED, that our AMA Policy G630.140 Item 4 be rescinded (Rescind HOD Policy)</text:p>
            <text:p/>
            <text:p>RESOLVED, that our AMA Board of Trustees will employ or contract any services that may reduce or alleviate concerns about risk factors related to a particular location venue (Directive to Take Action)</text:p>
            <text:p/>
            <text:p>RESOLVED, that our AMA Board of Trustees re-examine previously used and explore potentially new venues for future Interim meetings. (Directive to Take Action)<text:s/></text:p>
            <text:p/>
          </table:table-cell>
          <table:table-cell table:number-columns-repeated="16379"/>
        </table:table-row>
        <table:table-row table:number-rows-repeated="1048561" table:style-name="ro1">
          <table:table-cell table:number-columns-repeated="16384"/>
        </table:table-row>
      </table:table>
      <table:table table:name="J_Abridged" table:style-name="ta2">
        <table:table-column table:style-name="co1" table:default-cell-style-name="ce1"/>
        <table:table-column table:style-name="co7" table:default-cell-style-name="ce1"/>
        <table:table-column table:style-name="co3" table:default-cell-style-name="ce1"/>
        <table:table-column table:style-name="co4" table:default-cell-style-name="ce1"/>
        <table:table-column table:style-name="co11" table:default-cell-style-name="ce1"/>
        <table:table-column table:style-name="co6" table:number-columns-repeated="16379" table:default-cell-style-name="ce1"/>
        <table:table-row table:style-name="ro1">
          <table:table-cell office:value-type="string" table:style-name="ce2">
            <text:p>Cmte</text:p>
          </table:table-cell>
          <table:table-cell office:value-type="string" table:style-name="ce3">
            <text:p>Item</text:p>
          </table:table-cell>
          <table:table-cell office:value-type="string" table:style-name="ce3">
            <text:p>Sponsor</text:p>
          </table:table-cell>
          <table:table-cell office:value-type="string" table:style-name="ce3">
            <text:p>Title</text:p>
          </table:table-cell>
          <table:table-cell office:value-type="string" table:style-name="ce3">
            <text:p>Resolved/Recommendation</text:p>
          </table:table-cell>
          <table:table-cell table:number-columns-repeated="16379"/>
        </table:table-row>
        <table:table-row table:style-name="ro3">
          <table:table-cell office:value-type="string" table:style-name="ce5">
            <text:p>J</text:p>
          </table:table-cell>
          <table:table-cell office:value-type="string" table:style-name="ce17">
            <text:p>BOT 05</text:p>
          </table:table-cell>
          <table:table-cell office:value-type="string" table:style-name="ce6">
            <text:p>n/a</text:p>
          </table:table-cell>
          <table:table-cell office:value-type="string" table:style-name="ce5">
            <text:p>Protecting the Health of Incarcerated Patients</text:p>
          </table:table-cell>
          <table:table-cell office:value-type="string" table:style-name="ce5">
            <text:p>The Board of Trustees recommends that the following recommendations be adopted in lieu of Resolution 202-I-23, and that the remainder of the report be filed.<text:s/></text:p>
            <text:p/>
            <text:p>That our American Medical Association reaffirm existing AMA Policies H-430.986, “Health Care While Incarcerated;” H-430.997, “Standards of Care for Inmates of Correctional Facilities;” and D-430.997, “Support for Health Care Services to Incarcerated Persons.” (Reaffirm HOD Policy)</text:p>
            <text:p/>
          </table:table-cell>
          <table:table-cell table:number-columns-repeated="16379"/>
        </table:table-row>
        <table:table-row table:style-name="ro25">
          <table:table-cell office:value-type="string" table:style-name="ce5">
            <text:p>J</text:p>
          </table:table-cell>
          <table:table-cell office:value-type="string" table:style-name="ce17">
            <text:p>BOT 13</text:p>
          </table:table-cell>
          <table:table-cell office:value-type="string" table:style-name="ce6">
            <text:p>n/a</text:p>
          </table:table-cell>
          <table:table-cell office:value-type="string" table:style-name="ce5">
            <text:p>AMA/Specialty Society RVS Update Committee</text:p>
          </table:table-cell>
          <table:table-cell office:value-type="string" table:style-name="ce5">
            <text:p>The Board of Trustees recommends that the following be adopted in lieu of Resolution 821-I-23, and the remainder of the report be filed.</text:p>
            <text:p/>
            <text:p>1. That our American Medical Association (AMA) support the continued efforts of the AMA/Specialty Society RVS Update Committee (RUC) to identify extant data to utilize within the ongoing process to improve the Resource Based Relative Value Scale (RBRVS). (New HOD Policy)</text:p>
            <text:p/>
            <text:p>2. That our AMA reaffirm Policy D-400.983, which supports the RUC and its ability to implement methodological improvements. (Reaffirm HOD Policy)</text:p>
            <text:p/>
            <text:p>3. That our AMA reaffirm Policy H-400.959, which supports the RUC’s efforts to improve the validity of the RBRVS through development of methodologies for assessing the relative work of new technologies. (Reaffirm HOD Policy)</text:p>
            <text:p/>
            <text:p>4. That our AMA reaffirm Policy H-400.969, which calls on the Centers for Medicare &amp; Medicaid Services to adopt the recommendations of the RUC for work relative values for new and revised Current Procedural Terminology (CPT®) codes, and strongly supports the use of the RUC process as the principal method of refining and maintaining the Medicare RBRVS. (Reaffirm HOD Policy)<text:s/></text:p>
          </table:table-cell>
          <table:table-cell table:number-columns-repeated="16379"/>
        </table:table-row>
        <table:table-row table:style-name="ro36">
          <table:table-cell office:value-type="string" table:style-name="ce5">
            <text:p>J</text:p>
          </table:table-cell>
          <table:table-cell office:value-type="string" table:style-name="ce17">
            <text:p>BOT 15</text:p>
          </table:table-cell>
          <table:table-cell office:value-type="string" table:style-name="ce6">
            <text:p>n/a</text:p>
          </table:table-cell>
          <table:table-cell office:value-type="string" table:style-name="ce5">
            <text:p>Published Metrics for Hospitals and Hospital Systems<text:s/></text:p>
          </table:table-cell>
          <table:table-cell office:value-type="string" table:style-name="ce5">
            <text:p>The Board of Trustees recommends that the following recommendation be adopted in lieu of Resolution 715-A-23 and the remainder of the report be filed.</text:p>
            <text:p/>
            <text:p>1. That our AMA research useful metrics that hospitals and hospital systems can use to improve physicians’ experience, engagement, and work environment.</text:p>
            <text:p/>
          </table:table-cell>
          <table:table-cell table:number-columns-repeated="16379"/>
        </table:table-row>
        <table:table-row table:style-name="ro24">
          <table:table-cell office:value-type="string" table:style-name="ce5">
            <text:p>J</text:p>
          </table:table-cell>
          <table:table-cell office:value-type="string" table:style-name="ce17">
            <text:p>CMS 01</text:p>
          </table:table-cell>
          <table:table-cell office:value-type="string" table:style-name="ce6">
            <text:p>n/a</text:p>
          </table:table-cell>
          <table:table-cell office:value-type="string" table:style-name="ce5">
            <text:p><text:s/>Nonprofit Hospital Charity Care Policies</text:p>
          </table:table-cell>
          <table:table-cell office:value-type="string" table:style-name="ce5">
            <text:p>The Council on Medical Service recommends that the following recommendations be adopted in lieu of Resolution 802-I-23, and the remainder of the report be filed:</text:p>
            <text:p/>
            <text:p>1) That our American Medical Association (AMA) support that all nonprofit hospitals be required to screen patients for charity care eligibility and other financial assistance program eligibility prior to billing. (New HOD Policy)</text:p>
            <text:p>2) That our AMA support efforts to encourage debt collectors to ensure a patient has been screened for financial assistance eligibility before pursuing that patient for outstanding debt, provide an appeals process for those patients not screened previously or deemed ineligible, and require the hospital to reassume the debt account if an appeal is successful. (New HOD Policy)</text:p>
            <text:p>3) That our AMA support development of minimum standards for nonprofit hospital financial assistance eligibility programs which are publicly accessible. (New HOD Policy)</text:p>
            <text:p>4) That our AMA support a standardized definition of what is considered a “community benefit” when evaluating community health improvement activities. (New HOD Policy)</text:p>
            <text:p>5) That our AMA support the development of a transparent, publicly available, standardized data set on community benefit including consideration of charity care-to-expense ratios. (New HOD Policy)</text:p>
            <text:p>6) That our AMA support expansion of governmental oversight of nonprofit hospitals and enforcement of federal and/or state guidelines and standards for community benefit requirements including the ability to enact penalties and/or loss of tax-exempt status. (New HOD Policy) </text:p>
            <text:p>7) That our AMA reaffirm existing Policy H-155.958, which states that the AMA will encourage hospitals to adopt, implement, monitor, and publicize policies on patient discounts, charity care, and fair billing and collection practices and make access to those programs readily available to eligible patients. (Reaffirm HOD Policy)</text:p>
            <text:p/>
          </table:table-cell>
          <table:table-cell table:number-columns-repeated="16379"/>
        </table:table-row>
        <table:table-row table:style-name="ro37">
          <table:table-cell office:value-type="string" table:style-name="ce5">
            <text:p>J</text:p>
          </table:table-cell>
          <table:table-cell office:value-type="string" table:style-name="ce17">
            <text:p>CMS 02</text:p>
          </table:table-cell>
          <table:table-cell office:value-type="string" table:style-name="ce6">
            <text:p>n/a</text:p>
          </table:table-cell>
          <table:table-cell office:value-type="string" table:style-name="ce5">
            <text:p>Unified Financing Health Care System</text:p>
          </table:table-cell>
          <table:table-cell office:value-type="string" table:style-name="ce5">
            <text:p>The Council on Medical Service recommends that the following recommendations be adopted in lieu of the second resolve clause of Resolution 818-I-23, and that the remainder of the report be filed.</text:p>
            <text:p/>
            <text:p>1. That our American Medical Association (AMA) continue monitoring federal and state health reform proposals, including the development of state plans and/or waiver applications seeking program approval for unified financing. (Directive to Take Action)</text:p>
            <text:p/>
            <text:p>2. That our AMA reaffirm Policy D-165.942, which advocates that state governments be given the freedom to develop and test different models for covering the uninsured, provided that proposed alternatives a) meet or exceed the projected percentage of individuals covered under an individual responsibility requirement while maintaining or improving upon established levels of quality of care, b) ensure and maximize patient choice of physician and private health plan, and c) include reforms that eliminate denials for pre-existing conditions. (Reaffirm HOD Policy)</text:p>
            <text:p/>
            <text:p>3. That our AMA reaffirm Policy H-165.838, which upholds the AMA’s commitment to achieving enactment of health system reforms that include health insurance for all Americans, expand choice of affordable coverage, assure that health care decisions remain in the hands of patients and their physicians, and are consistent with pluralism, freedom of choice, freedom of practice, and universal access. (Reaffirm HOD Policy)</text:p>
            <text:p/>
          </table:table-cell>
          <table:table-cell table:number-columns-repeated="16379"/>
        </table:table-row>
        <table:table-row table:style-name="ro38">
          <table:table-cell office:value-type="string" table:style-name="ce5">
            <text:p>J</text:p>
          </table:table-cell>
          <table:table-cell office:value-type="string" table:style-name="ce17">
            <text:p>CMS 03</text:p>
          </table:table-cell>
          <table:table-cell office:value-type="string" table:style-name="ce6">
            <text:p>n/a</text:p>
          </table:table-cell>
          <table:table-cell office:value-type="string" table:style-name="ce5">
            <text:p>Time-Limited Patient Care</text:p>
          </table:table-cell>
          <table:table-cell office:value-type="string" table:style-name="ce5">
            <text:p>1. That our American Medical Association (AMA) support efforts to ensure that physicians are able to exercise autonomy in the length of patient care visits free from undue influence from outside entities such as, but not limited to, payers, administrators, and health care systems. (New HOD Policy)</text:p>
            <text:p/>
            <text:p>2. That our AMA support efforts to incorporate patient complexities and social determinants of health in calculating appropriate amounts of expected patient care time. (New HOD Policy)</text:p>
            <text:p/>
            <text:p>3. That our AMA reaffirm Policy H-70.976 which monitors and seeks to prevent attempts by third-party payers to institute policies that impose time and diagnosis limits. (Reaffirm HOD Policy)</text:p>
            <text:p/>
            <text:p>4. That our AMA reaffirm Policy D-225.977 that details support for employed physician involvement in self-governance and leadership. (Reaffirm HOD Policy)</text:p>
            <text:p/>
            <text:p>5. That our AMA reaffirm Policy H-405.957 that describes AMA efforts to study, promote, and educate on physician well-being and to prevent physician burnout. (Reaffirm HOD Policy)</text:p>
            <text:p/>
            <text:p>6. Rescind Policy D-450.951, as having been completed with this report. (Rescind HOD Policy)</text:p>
            <text:p/>
          </table:table-cell>
          <table:table-cell table:number-columns-repeated="16379"/>
        </table:table-row>
        <table:table-row table:style-name="ro39">
          <table:table-cell office:value-type="string" table:style-name="ce5">
            <text:p>J</text:p>
          </table:table-cell>
          <table:table-cell office:value-type="string" table:style-name="ce17">
            <text:p>CMS 04</text:p>
          </table:table-cell>
          <table:table-cell office:value-type="string" table:style-name="ce6">
            <text:p>n/a</text:p>
          </table:table-cell>
          <table:table-cell office:value-type="string" table:style-name="ce5">
            <text:p>Biosimilar Coverage Structures</text:p>
          </table:table-cell>
          <table:table-cell office:value-type="string" table:style-name="ce5">
            <text:p>1. That our American Medical Association (AMA) support the development and implementation of strategies to incentivize the use of lower cost biosimilars when safe, fiscally prudent for the patient, clinically appropriate, and agreed upon as the best course of treatment by the patient and physician. (New HOD Policy)</text:p>
            <text:p/>
            <text:p>2. That our AMA support patient education regarding biosimilars and their safety. (New HOD Policy)</text:p>
            <text:p/>
            <text:p>3. That our AMA reaffirm Policy H-110.987, which works to ensure that prescription medications are affordable and accessible to patients. (Reaffirm HOD Policy)</text:p>
            <text:p/>
            <text:p>4. That our AMA reaffirm Policy H-110.997 which supports the freedom of physicians in prescribing drugs for their patients and encourages physicians to supplement medical judgments with cost considerations in making these choices. (Reaffirm HOD Policy)</text:p>
            <text:p/>
            <text:p>5. That our AMA reaffirm Policy D-125.989, which outlines efforts to ensure that physicians are able to transition patient to biosimilar medications with coverage from payers. (Reaffirm HOD Policy)</text:p>
            <text:p/>
            <text:p>6. That our AMA reaffirm Policy H-125.972 which details efforts to encourage physician education related biosimilars. (Reaffirm HOD Policy)</text:p>
            <text:p/>
          </table:table-cell>
          <table:table-cell table:number-columns-repeated="16379"/>
        </table:table-row>
        <table:table-row table:style-name="ro3">
          <table:table-cell office:value-type="string" table:style-name="ce5">
            <text:p>J</text:p>
          </table:table-cell>
          <table:table-cell office:value-type="string" table:style-name="ce10">
            <text:p>Res 801</text:p>
          </table:table-cell>
          <table:table-cell office:value-type="string" table:style-name="ce5">
            <text:p>Tennessee</text:p>
          </table:table-cell>
          <table:table-cell office:value-type="string" table:style-name="ce11">
            <text:p>Reimbursement for Managing Portal Messages</text:p>
          </table:table-cell>
          <table:table-cell office:value-type="string" table:style-name="ce11">
            <text:p>RESOLVED, that our American Medical Association immediately collaborate with payers to seek adequate reimbursement for professional time spent answering questions on the patient portal not related to a recent visit (Directive to Take Action)</text:p>
            <text:p/>
            <text:p>RESOLVED, that our AMA continue to advocate for physicians to receive adequate compensation or seek relief from overreaching administrative tasks that take physicians’ time away from direct patient care during our present climate of ever-increasing unpaid and unfunded mandates on their time.<text:s/></text:p>
          </table:table-cell>
          <table:table-cell table:number-columns-repeated="16379"/>
        </table:table-row>
        <table:table-row table:style-name="ro22">
          <table:table-cell office:value-type="string" table:style-name="ce5">
            <text:p>J</text:p>
          </table:table-cell>
          <table:table-cell office:value-type="string" table:style-name="ce10">
            <text:p>Res 802</text:p>
          </table:table-cell>
          <table:table-cell office:value-type="string" table:style-name="ce5">
            <text:p>Texas</text:p>
          </table:table-cell>
          <table:table-cell office:value-type="string" table:style-name="ce11">
            <text:p>Address Physician Burnout with Inbox Management Resources and Increased Payment</text:p>
          </table:table-cell>
          <table:table-cell office:value-type="string" table:style-name="ce11">
            <text:p>RESOLVED, that our American Medical Association develop additional inbox management resources (Directive to Take Action</text:p>
            <text:p/>
            <text:p>RESOLVED, that our AMA advocate for increasing the relative value unit for inbox management recognizing that it is asynchronous care that provides value and reduces overall health care costs (Directive to Take Action)</text:p>
            <text:p/>
            <text:p>RESOLVED, that our AMA advocate for electronic health record tools that calculate physician time spent in the inbox. (Directive to Take Action)</text:p>
            <text:p/>
          </table:table-cell>
          <table:table-cell table:number-columns-repeated="16379"/>
        </table:table-row>
        <table:table-row table:style-name="ro6">
          <table:table-cell office:value-type="string" table:style-name="ce5">
            <text:p>J</text:p>
          </table:table-cell>
          <table:table-cell office:value-type="string" table:style-name="ce10">
            <text:p>Res 803</text:p>
          </table:table-cell>
          <table:table-cell office:value-type="string" table:style-name="ce5">
            <text:p>New England</text:p>
          </table:table-cell>
          <table:table-cell office:value-type="string" table:style-name="ce11">
            <text:p>Healthcare Savings Account Reform</text:p>
          </table:table-cell>
          <table:table-cell office:value-type="string" table:style-name="ce11">
            <text:p>RESOLVED, that our American Medical Association advocate for revision of Health Savings Accounts to:</text:p>
            <text:p>1. Permit contributions from family members, employers, or other designated individuals, not limiting contributions to only those on high deductible health insurance plans;</text:p>
            <text:p>2. Permit contributions to the accounts of dependents, including children and spouses;</text:p>
            <text:p>3. Permit contributions from Medicare and Medicaid enrollees;</text:p>
            <text:p>4. Permit the payment of health, dental, and vision insurance premiums from Health Savings Accounts;</text:p>
            <text:p>5. Permit the money spent by an employer on health insurance to be directed, in part, into an employee HSA, at the employee’s discretion;</text:p>
            <text:p>6. Prioritize permitting the transfer of funds between HSAs, including between spouses and family members; and</text:p>
            <text:p>7. Ensure that the expansion of the role and functions of Health Savings Accounts is complementary to, and does not replace, health insurance. (Modify Current HOD Policy)</text:p>
            <text:p/>
          </table:table-cell>
          <table:table-cell table:number-columns-repeated="16379"/>
        </table:table-row>
        <table:table-row table:style-name="ro3">
          <table:table-cell office:value-type="string" table:style-name="ce5">
            <text:p>J</text:p>
          </table:table-cell>
          <table:table-cell office:value-type="string" table:style-name="ce10">
            <text:p>Res 804</text:p>
          </table:table-cell>
          <table:table-cell office:value-type="string" table:style-name="ce5">
            <text:p>New England</text:p>
          </table:table-cell>
          <table:table-cell office:value-type="string" table:style-name="ce11">
            <text:p>Improving Public Assistance for People with Disabilities</text:p>
          </table:table-cell>
          <table:table-cell office:value-type="string" table:style-name="ce11">
            <text:p>RESOLVED, that our American Medical Association support appropriate increased asset limits, income cutoffs, and benefits that are indexed to increase at least by inflation for public assistance programs such as Supplemental Security Income (SSI) (New HOD Policy)</text:p>
            <text:p/>
            <text:p>RESOLVED, that our AMA support eliminating the marriage penalty for SSI benefits, such that married couples do not receive fewer benefits or have more restrictive eligibility requirements than they would have as individuals. (New HOD Policy)</text:p>
            <text:p/>
          </table:table-cell>
          <table:table-cell table:number-columns-repeated="16379"/>
        </table:table-row>
        <table:table-row table:style-name="ro40">
          <table:table-cell office:value-type="string" table:style-name="ce5">
            <text:p>J</text:p>
          </table:table-cell>
          <table:table-cell office:value-type="string" table:style-name="ce10">
            <text:p>Res 805</text:p>
          </table:table-cell>
          <table:table-cell office:value-type="string" table:style-name="ce5">
            <text:p>Women's Physician Section</text:p>
          </table:table-cell>
          <table:table-cell office:value-type="string" table:style-name="ce11">
            <text:p>Coverage for Care for Sexual Assault Survivors</text:p>
          </table:table-cell>
          <table:table-cell office:value-type="string" table:style-name="ce11">
            <text:p>RESOLVED, that our American Medical Association amend policy H-80.999 “Sexual Assault Survivors” by addition as follows:</text:p>
            <text:p>1. Our AMA supports the preparation and dissemination of information and best practices intended to maintain and improve the skills needed by all practicing physicians involved in providing care to sexual assault survivors.</text:p>
            <text:p>2. Our AMA advocates for the legal protection of sexual assault survivors’ rights and work with state medical societies to ensure that each state implements these rights, which include but are not limited to, the right to: (a) receive a medical forensic examination free of charge, which includes but is not limited to HIV/STD testing and treatment, pregnancy testing<text:s/><text:span text:style-name="T3">and prevention, drug testing,<text:s/></text:span>treatment of injuries, and collection of forensic evidence; (b) preservation of a sexual assault evidence collection kit for at least the maximum applicable statute of limitation; (c) notification of any intended disposal of a sexual assault evidence kit with the opportunity to be granted further preservation; (d) be informed of these rights and the policies governing the sexual assault evidence kit; and (e) access to emergency contraception information and treatment for pregnancy prevention.<text:s/></text:p>
            <text:p>3. Our AMA will collaborate with relevant stakeholders to develop recommendations for implementing best practices in the treatment of sexual assault survivors, including through engagement with the joint working group established for this purpose under the Survivor's Bill of Rights Act of 2016.</text:p>
            <text:p>4. Our AMA will advocate for increased post-pubertal patient access to Sexual Assault Nurse Examiners, and other trained and qualified clinicians, in the emergency department for medical forensic examinations.</text:p>
            <text:p>5. Our AMA will advocate at the state and federal level for (a) the timely processing of all sexual examination kits upon patient consent; (b) timely processing of “backlogged” sexual assault examination kits with patient consent; and (c) additional funding to facilitate the timely testing of sexual assault evidence kits.</text:p>
            <text:p>6. Our AMA supports the implementation of a national database of Sexual Assault Nurse Examiner and Sexual Assault Forensic Examiner providers (Modify Current HOD Policy)</text:p>
            <text:p>RESOLVED, that our AMA advocate for federal and state efforts to reduce financial barriers that limit sexual assault survivors’ ability to seek physical and mental health care and social services after sexual assault. (Directive to Take Action)</text:p>
            <text:p/>
          </table:table-cell>
          <table:table-cell table:number-columns-repeated="16379"/>
        </table:table-row>
        <table:table-row table:style-name="ro3">
          <table:table-cell office:value-type="string" table:style-name="ce12">
            <text:p>J</text:p>
          </table:table-cell>
          <table:table-cell office:value-type="string" table:style-name="ce10">
            <text:p>Res 806</text:p>
          </table:table-cell>
          <table:table-cell office:value-type="string" table:style-name="ce5">
            <text:p>Louisiana</text:p>
          </table:table-cell>
          <table:table-cell office:value-type="string" table:style-name="ce11">
            <text:p>Study of the Federal Employee Health Benefit Plan (FEHBP)</text:p>
          </table:table-cell>
          <table:table-cell office:value-type="string" table:style-name="ce11">
            <text:p>RESOLVED, that our American Medical Association conduct a thorough study of the FEHBP to understand the successes and failures, strengths and weaknesses of the program (Directive to Take Action)</text:p>
            <text:p/>
            <text:p>RESOLVED, that our AMA review how the FEHBP compares with AMA policy H-165.881 to see whether it might be an appropriate model to achieve private and public health system reform, with a report back to the A-25 Meeting of our House of Delegates. (Directive to Take Action)</text:p>
            <text:p/>
          </table:table-cell>
          <table:table-cell table:number-columns-repeated="16379"/>
        </table:table-row>
        <table:table-row table:style-name="ro2">
          <table:table-cell office:value-type="string" table:style-name="ce12">
            <text:p>J</text:p>
          </table:table-cell>
          <table:table-cell office:value-type="string" table:style-name="ce10">
            <text:p>Res 807</text:p>
          </table:table-cell>
          <table:table-cell office:value-type="string" table:style-name="ce5">
            <text:p>Louisiana</text:p>
          </table:table-cell>
          <table:table-cell office:value-type="string" table:style-name="ce11">
            <text:p>Expanded Pluralism in Medicaid</text:p>
          </table:table-cell>
          <table:table-cell office:value-type="string" table:style-name="ce11">
            <text:p>RESOLVED, that our American Medical Association suggest Medicaid reform that introduces more pluralism for Medicaid beneficiaries (New HOD Policy)</text:p>
            <text:p/>
            <text:p>RESOLVED, that our AMA advocate for inclusion of choices of plan that allow Medicaid beneficiaries to directly benefit financially from using our healthcare system in a more cost-effective way (Directive to Take Action)</text:p>
            <text:p/>
            <text:p>RESOLVED, that our AMA investigate whether the Health Savings Account (HSA) model could be adapted as one option in an expanded pluralistic system that would enable Medicaid beneficiaries to directly benefit from utilizing the healthcare system in a more cost-effective manner and, in doing so, offer Medicaid beneficiaries an opportunity to create generational wealth. (Directive to Take Action)</text:p>
          </table:table-cell>
          <table:table-cell table:number-columns-repeated="16379"/>
        </table:table-row>
        <table:table-row table:style-name="ro11">
          <table:table-cell office:value-type="string" table:style-name="ce12">
            <text:p>J</text:p>
          </table:table-cell>
          <table:table-cell office:value-type="string" table:style-name="ce10">
            <text:p>Res 808</text:p>
          </table:table-cell>
          <table:table-cell office:value-type="string" table:style-name="ce5">
            <text:p>Mississippi</text:p>
          </table:table-cell>
          <table:table-cell office:value-type="string" table:style-name="ce11">
            <text:p>Requirement to Communicate Covered Alternatives for Denied Medications</text:p>
          </table:table-cell>
          <table:table-cell office:value-type="string" table:style-name="ce11">
            <text:p>RESOLVED, that our American Medical Association advocate that Medicare, Medicaid, and all other insurers provide covered alternatives to the patient and the patient’s prescribing physician at the time that coverage for a medication is denied. (Directive to Take Action)</text:p>
            <text:p/>
          </table:table-cell>
          <table:table-cell table:number-columns-repeated="16379"/>
        </table:table-row>
        <table:table-row table:style-name="ro26">
          <table:table-cell office:value-type="string" table:style-name="ce12">
            <text:p>J</text:p>
          </table:table-cell>
          <table:table-cell office:value-type="string" table:style-name="ce10">
            <text:p>Res 809</text:p>
          </table:table-cell>
          <table:table-cell office:value-type="string" table:style-name="ce5">
            <text:p>Mississippi</text:p>
          </table:table-cell>
          <table:table-cell office:value-type="string" table:style-name="ce11">
            <text:p>Minimum Requirements for Medication Formularies</text:p>
          </table:table-cell>
          <table:table-cell office:value-type="string" table:style-name="ce11">
            <text:p>RESOLVED, that our American Medical Association advocate that Medicare, Medicaid, and all other insurers create, maintain, and enforce a minimum formulary for all beneficiaries, regardless of their specific plan, that includes all commonly prescribed, inexpensive, generic medications unless there are reasonable safety or economic concerns regarding the medication. (Directive to Take Action)<text:s/></text:p>
            <text:p/>
          </table:table-cell>
          <table:table-cell table:number-columns-repeated="16379"/>
        </table:table-row>
        <table:table-row table:style-name="ro28">
          <table:table-cell office:value-type="string" table:style-name="ce12">
            <text:p>J</text:p>
          </table:table-cell>
          <table:table-cell office:value-type="string" table:style-name="ce10">
            <text:p>Res 810</text:p>
          </table:table-cell>
          <table:table-cell office:value-type="string" table:style-name="ce5">
            <text:p>Mississippi</text:p>
          </table:table-cell>
          <table:table-cell office:value-type="string" table:style-name="ce11">
            <text:p>Immediate Digital Access to Updated Medication Formulary for Patients and Their Physicians</text:p>
          </table:table-cell>
          <table:table-cell office:value-type="string" table:style-name="ce11">
            <text:p>RESOLVED, that our American Medical Association advocate for the Centers for Medicare &amp; Medicaid Services to provide (or cause their associated carriers to provide) a hyperlink (such as a QR code) to a digital, well-organized, and searchable formulary located on the insured’s insurance card to all Medicare patients in such a manner that the patient can easily share and discuss covered medications with their prescribing physician during office appointments or other encounters. (Directive To Take Action)</text:p>
            <text:p/>
          </table:table-cell>
          <table:table-cell table:number-columns-repeated="16379"/>
        </table:table-row>
        <table:table-row table:style-name="ro12">
          <table:table-cell office:value-type="string" table:style-name="ce12">
            <text:p>J</text:p>
          </table:table-cell>
          <table:table-cell office:value-type="string" table:style-name="ce10">
            <text:p>Res 811</text:p>
          </table:table-cell>
          <table:table-cell office:value-type="string" table:style-name="ce5">
            <text:p>Iowa</text:p>
          </table:table-cell>
          <table:table-cell office:value-type="string" table:style-name="ce5">
            <text:p>AMA Practice Expense Survey Geographic Analysis</text:p>
          </table:table-cell>
          <table:table-cell office:value-type="string" table:style-name="ce5">
            <text:p>RESOLVED, that our American Medical Association formally recognize that systemic bias in healthcare financing called “Structural Urbanism”, has been a factor in leading to rural health disparities (New HOD Policy)</text:p>
            <text:p/>
            <text:p>RESOLVED, that our AMA in advocating for health equity for all Americans, point out that Medicare payment policies have played a role in the shortage of rural physicians and the poorer health outcomes in rural America (Directive to Take Action)</text:p>
            <text:p/>
            <text:p>RESOLVED, that our AMA review the results from its 2023-2024 Physician Practice Information Survey to determine whether the data can be used to estimate differences in physician practice expenses across practice geography (e.g., urban vs. rural, or region) (Directive to Take Action)</text:p>
            <text:p/>
            <text:p>RESOLVED, that our AMA advocate for the Centers for Medicare and Medicaid Services use evidence rather than bias to determine if Geographic Practice Cost Indexes should continue to adjust physician payment regionally. (Directive to Take Action)<text:s/></text:p>
            <text:p/>
          </table:table-cell>
          <table:table-cell table:number-columns-repeated="16379"/>
        </table:table-row>
        <table:table-row table:style-name="ro26">
          <table:table-cell office:value-type="string" table:style-name="ce12">
            <text:p>J</text:p>
          </table:table-cell>
          <table:table-cell office:value-type="string" table:style-name="ce10">
            <text:p>Res 812</text:p>
          </table:table-cell>
          <table:table-cell office:value-type="string" table:style-name="ce5">
            <text:p>Michigan</text:p>
          </table:table-cell>
          <table:table-cell office:value-type="string" table:style-name="ce5">
            <text:p>Advocate for Therapy Cap Exception Process</text:p>
          </table:table-cell>
          <table:table-cell office:value-type="string" table:style-name="ce5">
            <text:p>RESOLVED, that our American Medical Association actively advocate for all health plans with therapy caps or thresholds to include an exception process. This process should, at a minimum, follow the Medicare standard for therapy cap exceptions, ensuring that patients can access the necessary services to restore functional abilities and enhance quality of life. (Directive to Take Action)<text:s/></text:p>
            <text:p/>
          </table:table-cell>
          <table:table-cell table:number-columns-repeated="16379"/>
        </table:table-row>
        <table:table-row table:style-name="ro26">
          <table:table-cell office:value-type="string" table:style-name="ce12">
            <text:p>J</text:p>
          </table:table-cell>
          <table:table-cell office:value-type="string" table:style-name="ce10">
            <text:p>Res 813</text:p>
          </table:table-cell>
          <table:table-cell office:value-type="string" table:style-name="ce5">
            <text:p>American Academy of Physical Medicine &amp; Rehabilitation</text:p>
          </table:table-cell>
          <table:table-cell office:value-type="string" table:style-name="ce5">
            <text:p>Insurance Coverage for Pediatric Positioning Chairs</text:p>
          </table:table-cell>
          <table:table-cell office:value-type="string" table:style-name="ce5">
            <text:p>RESOLVED, that our American Medical Association advocate that private and public insurance companies pay for a physician prescribed positioning chair for children who need support for sitting for daily activities in the home, in addition to the wheelchair that the patient uses for all mobility in the home and community. (Directive to Take Action)</text:p>
            <text:p/>
          </table:table-cell>
          <table:table-cell table:number-columns-repeated="16379"/>
        </table:table-row>
        <table:table-row table:style-name="ro26">
          <table:table-cell office:value-type="string" table:style-name="ce12">
            <text:p>J</text:p>
          </table:table-cell>
          <table:table-cell office:value-type="string" table:style-name="ce10">
            <text:p>Res 814</text:p>
          </table:table-cell>
          <table:table-cell office:value-type="string" table:style-name="ce5">
            <text:p>American Association of Clinical Urologists</text:p>
          </table:table-cell>
          <table:table-cell office:value-type="string" table:style-name="ce11">
            <text:p>Legislation for Physician Payment for Prior Authorization</text:p>
          </table:table-cell>
          <table:table-cell office:value-type="string" table:style-name="ce11">
            <text:p>RESOLVED, that our American Medical Association initiates prior authorization legislation aimed at Medicare Advantage plans, state Medicaid programs as well as commercial payers, via model legislation, that allows for fair reimbursement for physician’s time and that of their office staff when dealing with prior authorization. (Directive to Take Action)</text:p>
            <text:p/>
          </table:table-cell>
          <table:table-cell table:number-columns-repeated="16379"/>
        </table:table-row>
        <table:table-row table:style-name="ro25">
          <table:table-cell office:value-type="string" table:style-name="ce5">
            <text:p>J</text:p>
          </table:table-cell>
          <table:table-cell office:value-type="string" table:style-name="ce10">
            <text:p>Res 815</text:p>
          </table:table-cell>
          <table:table-cell office:value-type="string" table:style-name="ce5">
            <text:p>Society of Critical Care Medicine<text:s/></text:p>
          </table:table-cell>
          <table:table-cell office:value-type="string" table:style-name="ce11">
            <text:p>Addressing the Crisis of Pediatric Hospital Closures and Impact on Care</text:p>
          </table:table-cell>
          <table:table-cell office:value-type="string" table:style-name="ce11">
            <text:p>RESOLVED, that our American Medical Association recognize the closure of pediatric hospitals and units as a critical threat to children's health care access and quality (New HOD Policy)</text:p>
            <text:p/>
            <text:p>RESOLVED, that our AMA advocate for federal and state policies to support the financial viability and access to pediatric care delivery organizations, particularly inpatient care units (Directive to Take Action)</text:p>
            <text:p/>
            <text:p>RESOLVED, that our AMA work with relevant organizations, for example the American Academy of Pediatrics, American Hospital Association, Children’s Hospital Association, and National Rural Health Association, to study the current and future projected impact of pediatric hospital and unit closures on health outcomes, access to care, and health disparities (Directive to Take Action)</text:p>
            <text:p/>
            <text:p>RESOLVED, that our AMA build a national coalition with the American Hospital Association and other like-minded organizations to increase awareness on the issue of pediatric hospital closures and to develop strategies to preserve access to high-quality pediatric inpatient and critical care. (Directive to Take Action)</text:p>
            <text:p/>
          </table:table-cell>
          <table:table-cell table:number-columns-repeated="16379"/>
        </table:table-row>
        <table:table-row table:style-name="ro29">
          <table:table-cell office:value-type="string" table:style-name="ce12">
            <text:p>J</text:p>
          </table:table-cell>
          <table:table-cell office:value-type="string" table:style-name="ce10">
            <text:p>Res 816</text:p>
          </table:table-cell>
          <table:table-cell office:value-type="string" table:style-name="ce5">
            <text:p>Bonnie Litvack, MD FACR</text:p>
          </table:table-cell>
          <table:table-cell office:value-type="string" table:style-name="ce11">
            <text:p>Study of CO-OP Insurance as a Vehicle for Public Healthcare Insurance Option</text:p>
          </table:table-cell>
          <table:table-cell office:value-type="string" table:style-name="ce11">
            <text:p>RESOLVED, that our American Medical Association review the feasibility and potential benefits of using CO-OP insurance models as a vehicle for creating a public healthcare insurance option consistent with existing AMA principles of health care financing and healthcare reform (Directive to Take Action)</text:p>
            <text:p/>
            <text:p>RESOLVED, that our AMA allocate appropriate resources to this study, including collaboration with experts in cooperative insurance, healthcare economics, and public policy (Directive to Take Action)</text:p>
            <text:p/>
            <text:p>RESOLVED, that our AMA specifically examine the impact of allowing CO-OPs to participate in the employer insurance market and the potential benefits of changing cost-sharing mechanisms between plans to enhance the financial viability of CO-Ops (Directive to Take Action)</text:p>
            <text:p/>
            <text:p>RESOLVED, that the findings of this study be reported to the House of Delegates with recommendations for potential implementation and advocacy at the state and federal levels no later than the Interim 2025 meeting. (Directive to Take Action)</text:p>
            <text:p/>
          </table:table-cell>
          <table:table-cell table:number-columns-repeated="16379"/>
        </table:table-row>
        <table:table-row table:style-name="ro26">
          <table:table-cell office:value-type="string" table:style-name="ce12">
            <text:p>J</text:p>
          </table:table-cell>
          <table:table-cell office:value-type="string" table:style-name="ce10">
            <text:p>Res 817</text:p>
          </table:table-cell>
          <table:table-cell office:value-type="string" table:style-name="ce5">
            <text:p>Minority Affairs Section</text:p>
          </table:table-cell>
          <table:table-cell office:value-type="string" table:style-name="ce11">
            <text:p>ACA Subsidies for Undocumented Immigrants</text:p>
          </table:table-cell>
          <table:table-cell office:value-type="string" table:style-name="ce11">
            <text:p>RESOLVED, that our American Medical Association support federal and state efforts to provide subsidies for undocumented immigrants to purchase health insurance, including by extending eligibility for premium tax credits and cost-sharing reductions to purchase Affordable Care Act (ACA) plans. (New HOD Policy)<text:s/></text:p>
            <text:p/>
          </table:table-cell>
          <table:table-cell table:number-columns-repeated="16379"/>
        </table:table-row>
        <table:table-row table:style-name="ro35">
          <table:table-cell office:value-type="string" table:style-name="ce12">
            <text:p>J</text:p>
          </table:table-cell>
          <table:table-cell office:value-type="string" table:style-name="ce10">
            <text:p>Res 818</text:p>
          </table:table-cell>
          <table:table-cell office:value-type="string" table:style-name="ce5">
            <text:p>New York</text:p>
          </table:table-cell>
          <table:table-cell office:value-type="string" table:style-name="ce11">
            <text:p>Payment for pre-certified/preauthorized procedures</text:p>
          </table:table-cell>
          <table:table-cell office:value-type="string" table:style-name="ce11">
            <text:p>RESOLVED, that our American Medical Association support the position that the practice of retrospective denial of payment for care which has been pre-certified by an insurer should be banned, except when false or fraudulent information has knowingly been given to the insurer by the physician, hospital or ancillary service provider to obtain pre-certification (New HOD Policy)</text:p>
            <text:p/>
            <text:p>RESOLVED, that our AMA continue to advocate for legislation, regulation, or other appropriate means to ensure that all health plans including those regulated by ERISA, pay for services that are pre-authorized, or pre-certified by such health plan, including services that are deemed pre-authorized or pre-certified because the physician participates in a “Gold Card” program operated by that health plan. (Directive to Take Action)<text:s/></text:p>
            <text:p/>
          </table:table-cell>
          <table:table-cell table:number-columns-repeated="16379"/>
        </table:table-row>
        <table:table-row table:style-name="ro28">
          <table:table-cell office:value-type="string" table:style-name="ce12">
            <text:p>J</text:p>
          </table:table-cell>
          <table:table-cell office:value-type="string" table:style-name="ce10">
            <text:p>Res 819</text:p>
          </table:table-cell>
          <table:table-cell office:value-type="string" table:style-name="ce5">
            <text:p>Society for Cardiovascular Angiography and Interventions<text:s/></text:p>
          </table:table-cell>
          <table:table-cell office:value-type="string" table:style-name="ce11">
            <text:p>Establishing a New Office-Based Facility Setting to Pay Separately from the Medicare Physician Fee Schedule for the Technical Reimbursement of Physician Services Using High-Cost Supplies</text:p>
          </table:table-cell>
          <table:table-cell office:value-type="string" table:style-name="ce11">
            <text:p>RESOLVED, that our American Medical Association study options to reform the Medicare Physician Fee Schedule by (1) removing high-cost supplies from the Medicare Physician Fee Schedule by establishing a new office-based facility setting to pay separately for the technical reimbursement of physician services using high-cost supplies (2) removing high-cost radiation therapy equipment from the Medicare Physician Fee Schedule by establishing a new case rate model for radiation oncology. (Directive to Take Action)</text:p>
            <text:p><text:s/></text:p>
          </table:table-cell>
          <table:table-cell table:number-columns-repeated="16379"/>
        </table:table-row>
        <table:table-row table:style-name="ro11">
          <table:table-cell office:value-type="string" table:style-name="ce12">
            <text:p>J</text:p>
          </table:table-cell>
          <table:table-cell office:value-type="string" table:style-name="ce10">
            <text:p>Res 820</text:p>
          </table:table-cell>
          <table:table-cell office:value-type="string" table:style-name="ce5">
            <text:p>American Thoracic Society</text:p>
          </table:table-cell>
          <table:table-cell office:value-type="string" table:style-name="ce11">
            <text:p>State Medicaid Coverage of Home Sleep Testing</text:p>
          </table:table-cell>
          <table:table-cell office:value-type="string" table:style-name="ce11">
            <text:p>RESOLVED, that our American Medical Association support efforts to expand access to and insurance coverage of home sleep testing, including for Medicaid beneficiaries, for the purpose of identifying sleep apnea and related sleep conditions. (New HOD Policy)</text:p>
            <text:p/>
          </table:table-cell>
          <table:table-cell table:number-columns-repeated="16379"/>
        </table:table-row>
        <table:table-row table:style-name="ro11">
          <table:table-cell office:value-type="string" table:style-name="ce12">
            <text:p>J</text:p>
          </table:table-cell>
          <table:table-cell office:value-type="string" table:style-name="ce10">
            <text:p>Res 821</text:p>
          </table:table-cell>
          <table:table-cell office:value-type="string" table:style-name="ce5">
            <text:p>American Thoracic Society</text:p>
          </table:table-cell>
          <table:table-cell office:value-type="string" table:style-name="ce11">
            <text:p>Patient Access to Asthma Medications</text:p>
          </table:table-cell>
          <table:table-cell office:value-type="string" table:style-name="ce11">
            <text:p>RESOLVED, that our American Medical Association supports efforts to ensure access to and insurance coverage, including Medicaid coverage, for metered-dose inhaler formulations for children and others who require it for optimal medication administration. (New HOD Policy)</text:p>
            <text:p/>
          </table:table-cell>
          <table:table-cell table:number-columns-repeated="16379"/>
        </table:table-row>
        <table:table-row table:style-name="ro22">
          <table:table-cell office:value-type="string" table:style-name="ce12">
            <text:p>J</text:p>
          </table:table-cell>
          <table:table-cell office:value-type="string" table:style-name="ce10">
            <text:p>Res 822</text:p>
          </table:table-cell>
          <table:table-cell office:value-type="string" table:style-name="ce11">
            <text:p>Renal Physicians Association</text:p>
          </table:table-cell>
          <table:table-cell office:value-type="string" table:style-name="ce11">
            <text:p>Resolution on Medicare Coverage for Non-Emergent Dialysis Transport</text:p>
          </table:table-cell>
          <table:table-cell office:value-type="string" table:style-name="ce11">
            <text:p>RESOLVED, that our American Medical Association advocate for Medicare coverage of non-emergent medical transportation specifically for patients requiring dialysis treatment (Directive to Take Action);</text:p>
            <text:p/>
            <text:p>RESOLVED, that our AMA partner with Center for Medicare and Medicaid Services (CMS) to develop policies to ensure financial assistance for non-emergent medical transportation for dialysis treatments and to transplant centers for kidney transplant evaluation and related care for Medicare beneficiaries. (Directive to Take Action)</text:p>
            <text:p/>
          </table:table-cell>
          <table:table-cell table:number-columns-repeated="16379"/>
        </table:table-row>
        <table:table-row table:style-name="ro28">
          <table:table-cell office:value-type="string" table:style-name="ce12">
            <text:p>J<text:s/></text:p>
          </table:table-cell>
          <table:table-cell office:value-type="string" table:style-name="ce10">
            <text:p>Res 823</text:p>
          </table:table-cell>
          <table:table-cell office:value-type="string" table:style-name="ce5">
            <text:p>Louisiana</text:p>
          </table:table-cell>
          <table:table-cell office:value-type="string" table:style-name="ce11">
            <text:p>Reigning in Medicare Advantage - Institutional Special Needs Plans</text:p>
          </table:table-cell>
          <table:table-cell office:value-type="string" table:style-name="ce11">
            <text:p>RESOLVED, that our American Medical Association add I-SNPs to its advocacy efforts related to Medicare Advantage plans (Directive to Take Action)</text:p>
            <text:p/>
            <text:p>RESOLVED, that our AMA advocate for increased policies, rules, and general oversight over I-SNPs (Directive to Take Action)</text:p>
            <text:p/>
            <text:p>RESOLVED, that our AMA advocate for an overall ban on facility-owned I-SNPs. (Directive to Take Action)<text:s/></text:p>
          </table:table-cell>
          <table:table-cell table:number-columns-repeated="16379"/>
        </table:table-row>
        <table:table-row table:style-name="ro3">
          <table:table-cell office:value-type="string" table:style-name="ce5">
            <text:p>J</text:p>
          </table:table-cell>
          <table:table-cell office:value-type="string" table:style-name="ce10">
            <text:p>Res 824</text:p>
          </table:table-cell>
          <table:table-cell office:value-type="string" table:style-name="ce5">
            <text:p>American Academy of Ophthalmology</text:p>
          </table:table-cell>
          <table:table-cell office:value-type="string" table:style-name="ce11">
            <text:p>Ophthalmologists Required to Be Available for Level I &amp; II Trauma Centers</text:p>
          </table:table-cell>
          <table:table-cell office:value-type="string" table:style-name="ce11">
            <text:p>RESOLVED, that our American Medical Association work with the American College of Surgeons and the American Trauma Society to specifically name Ophthalmology as a requirement for Level I &amp; II Trauma Centers (Directive to Take Action)</text:p>
            <text:p/>
            <text:p>RESOLVED, that our AMA work with the American College of Surgeons and the American Trauma Society to ensure that during the verification process it has to be insisted that there is availability of Ophthalmology Trauma coverage. (Directive to Take Action)</text:p>
            <text:p/>
          </table:table-cell>
          <table:table-cell table:number-columns-repeated="16379"/>
        </table:table-row>
        <table:table-row table:number-rows-repeated="1048544" table:style-name="ro1">
          <table:table-cell table:number-columns-repeated="16384"/>
        </table:table-row>
      </table:table>
      <table:table table:name="K_Abridged" table:style-name="ta2">
        <table:table-column table:style-name="co1" table:default-cell-style-name="ce1"/>
        <table:table-column table:style-name="co7" table:default-cell-style-name="ce1"/>
        <table:table-column table:style-name="co3" table:default-cell-style-name="ce1"/>
        <table:table-column table:style-name="co4" table:default-cell-style-name="ce1"/>
        <table:table-column table:style-name="co12" table:default-cell-style-name="ce1"/>
        <table:table-column table:style-name="co6" table:number-columns-repeated="16379" table:default-cell-style-name="ce1"/>
        <table:table-row table:style-name="ro1">
          <table:table-cell office:value-type="string" table:style-name="ce2">
            <text:p>Cmte</text:p>
          </table:table-cell>
          <table:table-cell office:value-type="string" table:style-name="ce3">
            <text:p>Item</text:p>
          </table:table-cell>
          <table:table-cell office:value-type="string" table:style-name="ce3">
            <text:p>Sponsor</text:p>
          </table:table-cell>
          <table:table-cell office:value-type="string" table:style-name="ce3">
            <text:p>Title</text:p>
          </table:table-cell>
          <table:table-cell office:value-type="string" table:style-name="ce3">
            <text:p>Resolved/Recommendation</text:p>
          </table:table-cell>
          <table:table-cell table:number-columns-repeated="16379"/>
        </table:table-row>
        <table:table-row table:style-name="ro25">
          <table:table-cell office:value-type="string" table:style-name="ce5">
            <text:p>K</text:p>
          </table:table-cell>
          <table:table-cell office:value-type="string" table:style-name="ce17">
            <text:p>BOT 07</text:p>
          </table:table-cell>
          <table:table-cell office:value-type="string" table:style-name="ce6">
            <text:p>n/a</text:p>
          </table:table-cell>
          <table:table-cell office:value-type="string" table:style-name="ce5">
            <text:p>Reevaluation of Scoring Criteria for Rural Communities in the National Health Service Corps Loan Repayment Program</text:p>
          </table:table-cell>
          <table:table-cell office:value-type="string" table:style-name="ce5">
            <text:p>Therefore, the Board of Trustees recommends that the following recommendations be adopted and the remainder of the report be filed:<text:s/></text:p>
            <text:p/>
            <text:p>1. Our AMA supports the efforts of the Health Resources and Services Administration (HRSA) to conduct a comprehensive reevaluation and assessment of the effectiveness and equity of the Health Professional Shortage Area scoring criteria in order to meet the physician workforce needs of rural communities and underserved areas. (New HOD Policy)</text:p>
            <text:p/>
            <text:p>2. Our AMA urges increased federal and state resources to improve the accuracy of the Shortage Designation Management System (SDMS) data used to determine Health Professional Shortage Area (HPSA) scoring.</text:p>
            <text:p/>
            <text:p>3. AMA policies D-200.980, H-305.925, H-465.988, and H-200.991, which support funding for NHSC and loan repayment programs, be reaffirmed.<text:s/></text:p>
            <text:p/>
            <text:p>4. AMA policy H-465.997, which supports efforts to place NHSC physicians in underserved areas, be reaffirmed.</text:p>
            <text:p/>
            <text:p>5. AMA policy H-200.972, which supports efforts to increase recruitment and retention of physicians to practice in HPSAs, be reaffirmed.</text:p>
            <text:p/>
          </table:table-cell>
          <table:table-cell table:number-columns-repeated="16379"/>
        </table:table-row>
        <table:table-row table:style-name="ro41">
          <table:table-cell office:value-type="string" table:style-name="ce5">
            <text:p>K</text:p>
          </table:table-cell>
          <table:table-cell office:value-type="string" table:style-name="ce17">
            <text:p>BOT 11</text:p>
          </table:table-cell>
          <table:table-cell office:value-type="string" table:style-name="ce6">
            <text:p>n/a</text:p>
          </table:table-cell>
          <table:table-cell office:value-type="string" table:style-name="ce5">
            <text:p>Carbon Pricing to Address Climate Change</text:p>
          </table:table-cell>
          <table:table-cell office:value-type="string" table:style-name="ce5">
            <text:p>The Board of Trustees recommends that the following be adopted and the remainder of the report be filed.</text:p>
            <text:p/>
            <text:p>1. Amend current HOD policy, D-135.966: Declaring Climate Change a Public Health Crisis, by addition to read as follows:</text:p>
            <text:p/>
            <text:p>1. Our AMA declares climate change a public health crisis that threatens the health and well-being of all individuals.<text:s/></text:p>
            <text:p/>
            <text:p>2. Our AMA will protect patients by advocating for policies that: (a) limit global warming to no more than 1.5 degrees Celsius, (b) reduce US greenhouse gas emissions aimed at a 50 percent reduction in emissions by 2030 and carbon neutrality by 2050, and (c) support rapid implementation and incentivization of clean energy solutions and significant investments in climate resilience through a climate justice lens.</text:p>
            <text:p/>
            <text:p>3. Our AMA will consider signing on to the Department of Health and Human Services Health Care Pledge<text:s/><text:span text:style-name="T3">and</text:span><text:s/><text:span text:style-name="T2">or</text:span><text:s/>making a<text:s/><text:span text:style-name="T2">similar</text:span><text:s/>commitment to lower its own greenhouse gas emissions.</text:p>
            <text:p/>
            <text:p>4. Our AMA encourages the health sector to lead by example in committing to carbon neutrality by 2050.</text:p>
            <text:p/>
            <text:p>5. Our AMA will develop a strategic plan for how we will enact our climate change policies including advocacy priorities and strategies to decarbonize physician practices and the health sector with report back to the House of Delegates at the 2023 Annual Meeting.</text:p>
            <text:p/>
            <text:p><text:span text:style-name="T3">6. Our AMA supports the use of international, federal, regional, and state carbon pricing systems as an important tool to reduce global greenhouse gas emissions and achieve net-zero targets. Our AMA recommends that carbon dividends or energy subsidies for low-income households be a key component of any established carbon pricing system, to reduce the potential economic burden on households with lower incomes.</text:span><text:span text:style-name="T3"/></text:p>
            <text:p/>
          </table:table-cell>
          <table:table-cell table:number-columns-repeated="16379"/>
        </table:table-row>
        <table:table-row table:style-name="ro3">
          <table:table-cell office:value-type="string" table:style-name="ce5">
            <text:p>K</text:p>
          </table:table-cell>
          <table:table-cell office:value-type="string" table:style-name="ce17">
            <text:p>CSAPH 01</text:p>
          </table:table-cell>
          <table:table-cell office:value-type="string" table:style-name="ce6">
            <text:p>n/a</text:p>
          </table:table-cell>
          <table:table-cell office:value-type="string" table:style-name="ce5">
            <text:p>Cannabis Therapeutic Claims in Marketing and Advertising</text:p>
          </table:table-cell>
          <table:table-cell office:value-type="string" table:style-name="ce5">
            <text:p>The Council on Science and Public Health recommends that the following be adopted, and the remainder of the report be filed.<text:s/></text:p>
            <text:p/>
            <text:p>1. That our AMA:<text:s/></text:p>
            <text:p>a. Oppose cannabis and cannabis-based product advertising that includes claims or <text:s text:c="2"/>statements that are not supported by scientific evidence.<text:s/></text:p>
            <text:p>b. Will continue to monitor regulatory approaches to cannabis marketing. (New HOD Policy)</text:p>
            <text:p/>
          </table:table-cell>
          <table:table-cell table:number-columns-repeated="16379"/>
        </table:table-row>
        <table:table-row table:style-name="ro9">
          <table:table-cell office:value-type="string" table:style-name="ce8">
            <text:p>K</text:p>
          </table:table-cell>
          <table:table-cell office:value-type="string" table:style-name="ce16">
            <text:p>CSAPH 02</text:p>
          </table:table-cell>
          <table:table-cell office:value-type="string" table:style-name="ce9">
            <text:p>n/a</text:p>
          </table:table-cell>
          <table:table-cell office:value-type="string" table:style-name="ce8">
            <text:p>Drug Shortages: 2024 Update</text:p>
          </table:table-cell>
          <table:table-cell office:value-type="string" table:style-name="ce8">
            <text:p>The Council on Science and Public Health recommends that the following be adopted in lieu of Resolution 922-I-23, and that the remainder of the report be filed:<text:s/></text:p>
            <text:p>1. That Policy H-100.956, “National Drug Shortages,” be amended by addition and deletion to read as follows:</text:p>
            <text:p>1. Our American Medical Association considers drug shortages to be an urgent public health crisis, and recent shortages have had a dramatic and negative impact on the delivery and safety of appropriate health care to patients.<text:s/></text:p>
            <text:p>2. Our AMA supports recommendations that have been developed by multiple stakeholders to improve manufacturing quality systems, identify efficiencies in regulatory review that can mitigate drug shortages, and explore measures designed to drive greater investment in production capacity for products that are in short supply, and will work in a collaborative fashion with these and other stakeholders to implement these recommendations in an urgent fashion.<text:s/></text:p>
            <text:p>3. Our AMA supports authorizing the Secretary of the U.S. Department of Health and Human Services (DHHS) to expedite facility inspections and the review of manufacturing changes, drug applications and supplements that would help mitigate or prevent a drug shortage.<text:s/></text:p>
            <text:p>4. Our AMA will advocate that the U.S. Food and Drug Administration (FDA) and/or Congress require drug manufacturers to establish a plan for continuity of supply of vital and life-sustaining medications and vaccines to avoid production shortages whenever possible. This plan should include establishing the necessary resiliency and redundancy in manufacturing capability to minimize disruptions of supplies in foreseeable circumstances including the possibility of a disaster affecting a plant.<text:s/></text:p>
            <text:p>5. The Council on Science and Public Health shall continue to evaluate the drug shortage issue, including the impact of group purchasing organizations and pharmacy benefit managers on drug shortages, and report back at least annually to the House of Delegates on progress made in addressing drug shortages.<text:s/></text:p>
            <text:p>6. Our AMA urges continued analysis of the root causes of drug shortages that includes consideration of federal actions, evaluation of manufacturer, Group Purchasing Organization (GPO), pharmacy benefit managers, and distributor practices, contracting practices by market participants on competition, access to drugs, pricing, and analysis of economic drivers, and supports efforts by the Federal Trade Commission (FTC) to oversee and regulate such forces.<text:s/></text:p>
            <text:p>7. Our AMA urges regulatory relief designed to improve the availability of prescription drugs by ensuring that such products are not removed from the market or caused to stop production due to compliance issues unless such removal is clearly required for significant and obvious safety reasons.</text:p>
            <text:p>8. Our AMA supports the view that wholesalers should routinely institute an allocation system that attempts to fairly distribute drugs in short supply based on remaining inventory and considering the customer's purchase history.</text:p>
            <text:p>9. Our AMA will collaborate with medical specialty society partners and other stakeholders in identifying and supporting legislative remedies to allow for more reasonable and sustainable payment rates for prescription drugs.</text:p>
            <text:p>10. Our AMA urges that during the evaluation of potential mergers and acquisitions involving pharmaceutical manufacturers, the FTC consult with the FDA to determine whether such an activity has the potential to worsen drug shortages.</text:p>
            <text:p>11. Our AMA urges the FDA to require manufacturers and distributors to provide greater transparency regarding the pharmaceutical product supply chain, including production locations of drugs, any unpredicted changes in product demand, and provide more detailed information regarding the causes and anticipated duration of drug shortages.</text:p>
            <text:p>12. Our AMA supports the collection and standardization of pharmaceutical supply chain data in order to determine the data indicators to identify potential supply chain issues, such as drug shortages.<text:s/></text:p>
            <text:p>13. Our AMA encourages global implementation of guidelines related to pharmaceutical product supply chains, quality systems, and management of product lifecycles, as well as expansion of global reporting requirements for indicators of drug shortages.</text:p>
            <text:p/>
          </table:table-cell>
          <table:table-cell table:number-columns-repeated="16379"/>
        </table:table-row>
        <table:table-row table:style-name="ro42">
          <table:table-cell office:value-type="string" table:style-name="ce8">
            <text:p>K</text:p>
          </table:table-cell>
          <table:table-cell office:value-type="string" table:style-name="ce16">
            <text:p>CSAPH 02 Continued</text:p>
          </table:table-cell>
          <table:table-cell office:value-type="string" table:style-name="ce9">
            <text:p>n/a</text:p>
          </table:table-cell>
          <table:table-cell office:value-type="string" table:style-name="ce8">
            <text:p>Drug Shortages: 2024 Update</text:p>
          </table:table-cell>
          <table:table-cell office:value-type="string" table:style-name="ce8">
            <text:p>14. Our AMA urges drug manufacturers to accelerate the adoption of advanced manufacturing technologies such as continuous pharmaceutical manufacturing.,<text:s/><text:span text:style-name="T3">and supports the use of incentives such as prioritized regulatory review, reduction of user fees, and direct grant opportunities for manufacturers seeking to invest in manufacturing processes.</text:span><text:span text:style-name="T3"/></text:p>
            <text:p>15. Our AMA supports the concept of creating a rating system to provide information about the quality management maturity, resiliency and redundancy, and shortage mitigation plans, of pharmaceutical manufacturing facilities to increase visibility and transparency and provide incentive to manufacturers. Additionally, our AMA encourages GPOs and purchasers to contractually require manufacturers to disclose their quality rating, when available, on product labeling.<text:s text:c="2"/></text:p>
            <text:p>16. Our AMA encourages electronic health records vendors to make changes to their systems to ease the burden of making drug product changes.</text:p>
            <text:p>17. Our AMA urges the FDA to evaluate and provide current information regarding the quality of outsourcer compounding facilities.</text:p>
            <text:p>18. Our AMA urges DHHS and the U.S. Department of Homeland Security to examine and consider drug shortages as a national security initiative and include vital drug production sites in the critical infrastructure plan.</text:p>
            <text:p>19. Our AMA urges the Drug Enforcement Agency and other federal agencies to regularly communicate and consult with the FDA regarding regulatory actions which may impact the manufacturing, sourcing, and distribution of drugs and their ingredients.</text:p>
            <text:p>20. Our AMA supports innovative approaches for diversifying the generic drug manufacturing base to move away from single-site manufacturing, increasing redundancy, and maintaining a minimum number of manufacturers for essential medicines.</text:p>
            <text:p>21. Our AMA supports the public availability of FDA facility inspection reports to allow purchasers to better assess supply chain risk.</text:p>
            <text:p>22. Our AMA opposes the practice of preferring drugs experiencing a shortage on approved pharmacy formularies when other, similarly effective drugs are available in adequate supply but otherwise excluded from formularies or coverage plans.</text:p>
            <text:p>23. Our AMA shall continue to monitor proposed methodologies for and the implications of a buffer supply model for the purposes of reducing drug shortages and will report its findings as necessary.</text:p>
            <text:p><text:span text:style-name="T3">24. Our AMA opposes increasing drug prices or waiving fee exemptions in a manner that incentivizes a drug manufacturer to have its drug be declared in shortage.</text:span><text:span text:style-name="T3"/></text:p>
            <text:p><text:span text:style-name="T3">25. Our AMA opposes the use of punitive fees on physician practices that do not maintain buffer supplies of drugs.</text:span><text:span text:style-name="T3"/></text:p>
            <text:p><text:span text:style-name="T3">26. Our AMA encourages the FDA, the FTC, or other relevant oversight entities, to examine the practice of compounding pharmacies advertising drugs actively in shortage, particularly when targeted to new patients. (Modify Current Policy)</text:span><text:span text:style-name="T3"/></text:p>
            <text:p/>
          </table:table-cell>
          <table:table-cell table:number-columns-repeated="16379"/>
        </table:table-row>
        <table:table-row table:style-name="ro29">
          <table:table-cell office:value-type="string" table:style-name="ce8">
            <text:p>K</text:p>
          </table:table-cell>
          <table:table-cell office:value-type="string" table:style-name="ce16">
            <text:p>CSAPH 02 Continued</text:p>
          </table:table-cell>
          <table:table-cell office:value-type="string" table:style-name="ce9">
            <text:p>n/a</text:p>
          </table:table-cell>
          <table:table-cell office:value-type="string" table:style-name="ce8">
            <text:p>Drug Shortages: 2024 Update</text:p>
          </table:table-cell>
          <table:table-cell office:value-type="string" table:style-name="ce8">
            <text:p>2. That the following new HOD policy be adopted:</text:p>
            <text:p/>
            <text:p>Artificial Drug Shortages Limiting Access to Medications</text:p>
            <text:p>Our AMA will:<text:s/></text:p>
            <text:p>1. Oppose laws, regulations, or business practices which create artificial scarcity of drugs, such as limitations on pharmacy procurement or restrictions on which pharmacies a patient can use, which prevent the filling of an otherwise valid prescription from their physician;<text:s/></text:p>
            <text:p>2. Advocate for pharmacies and distributors subject to the national opioid litigation settlement to make public the specific metrics, formulas, data sources, algorithms, thresholds and other policies and analyses that are used to delay or deny orders to pharmacies, restrict physicians’ prescribing privileges and other actions that impede patients’ access to medication; and<text:s/></text:p>
            <text:p>3. Advocate for pharmacies and distributors to provide physicians with all due process rights and opportunities to contest any decision to restrict a physician’s prescribing privileges based on a pharmacy or distributor metric, formula, algorithm or other policy before such restriction is put into effect. (New HOD Policy)</text:p>
            <text:p>3. That policies H-120.923, “Legalization of Interpharmacy Transfer of Electronic Controlled Substance Prescriptions”, H-120.920, “Access to Medications”, and D-110.987, “The Impact of Pharmacy Benefit Managers on Patients and Physicians” be reaffirmed. (Reaffirm HOD Policy)</text:p>
            <text:p/>
          </table:table-cell>
          <table:table-cell table:number-columns-repeated="16379"/>
        </table:table-row>
        <table:table-row table:style-name="ro43">
          <table:table-cell office:value-type="string" table:style-name="ce5">
            <text:p>K</text:p>
          </table:table-cell>
          <table:table-cell office:value-type="string" table:style-name="ce17">
            <text:p>CSAPH 03</text:p>
          </table:table-cell>
          <table:table-cell office:value-type="string" table:style-name="ce6">
            <text:p>n/a</text:p>
          </table:table-cell>
          <table:table-cell office:value-type="string" table:style-name="ce5">
            <text:p>HPV-Associated Cancer Prevention<text:s/></text:p>
          </table:table-cell>
          <table:table-cell office:value-type="string" table:style-name="ce5">
            <text:p>1. That our AMA amend policy H-440.872, “HPV-Associated Cancer Prevention” by addition and deletion to read as follows:</text:p>
            <text:p>1. Our AMA (a)<text:s/><text:span text:style-name="T3">strongly</text:span><text:s/>urges physicians and other health care professionals to educate themselves<text:span text:style-name="T3">, appropriate</text:span><text:s/>patients,<text:s/><text:span text:style-name="T3">and patients’ parents or caregivers when applicable,</text:span><text:s/>about HPV and associated diseases,<text:span text:style-name="T3"><text:s/>the importance of initiating and completing</text:span><text:s/>HPV vaccination, as well as routine HPV related cancer screening; and (b) encourages the development and funding of programs targeted at HPV vaccine introduction and HPV related cancer screening in countries without organized HPV related cancer screening programs.</text:p>
            <text:p>2. Our AMA will<text:s/><text:span text:style-name="T3">work with interested parties to</text:span><text:s/>intensify efforts to improve awareness and understanding about HPV and associated diseases in all individuals, regardless of sex, such as, but not limited to, cervical cancer, head and neck cancer, anal cancer, and genital cancer, the availability and efficacy of HPV vaccinations, and the need for routine HPV related cancer screening in the general public.</text:p>
            <text:p>3. Our AMA supports legislation and funding for research aimed towards discovering screening methodology and early detection methods for other non-cervical HPV associated cancers.</text:p>
            <text:p>4. Our AMA:<text:s text:c="2"/></text:p>
            <text:p>(a) encourages the integration of HPV vaccination and<text:span text:style-name="T2"><text:s/>routine cervical<text:s/></text:span><text:span text:style-name="T3">appropriate HPV-related<text:s/></text:span>cancer screening into all appropriate health care settings and visits,<text:s text:c="2"/></text:p>
            <text:p>(b) supports the availability of the HPV vaccine and routine cervical cancer screening to appropriate patient groups<text:s/><text:span text:style-name="T2">that benefit most from preventive measures,</text:span><text:s/>including but not limited to low-income and pre-sexually active populations,<text:s text:c="2"/></text:p>
            <text:p>(c) recommends HPV vaccination for all groups for whom the federal Advisory Committee on Immunization Practices recommends HPV vaccination.<text:s/></text:p>
            <text:p>5. Our AMA<text:s/><text:span text:style-name="T3">supports</text:span><text:s/><text:span text:style-name="T2">will encourage</text:span><text:s/><text:span text:style-name="T3">efforts by states<text:s/></text:span><text:span text:style-name="T2">appropriate stakeholders to investigate means</text:span><text:s/>to increase<text:s/><text:span text:style-name="T3">HPV vaccine availability and accessibility, and</text:span><text:s/>HPV vaccination rates<text:s/><text:span text:style-name="T3">through a combination of policies such as<text:s/></text:span><text:span text:style-name="T2">by</text:span><text:s/>facilitating administration of HPV vaccinations in community-based settings<text:s/><text:span text:style-name="T2">including school settings</text:span><text:span text:style-name="T6"><text:s/></text:span><text:span text:style-name="T3">including local health departments and schools, reminder-based interventions, school-entry requirements, and requirements for comprehensive and evidence-based sexual education.</text:span><text:span text:style-name="T3"/></text:p>
            <text:p><text:span text:style-name="T2">6. Our AMA will study requiring HPV vaccination for school attendance.</text:span><text:span text:style-name="T2"/></text:p>
            <text:p><text:span text:style-name="T3">6</text:span><text:span text:style-name="T2">7.</text:span><text:s/>Our AMA encourages collaboration with interested parties to make available human papillomavirus vaccination, according to ACIP recommendations, to people who are incarcerated for the prevention of HPV-associated cancers.</text:p>
            <text:p>7. Our AMA advocate that racial, ethnic, socioeconomic, and geographic differences in high-risk HPV subtype prevalence be taken into account during the development, clinical testing, and strategic distribution of next-generation HPV vaccines</text:p>
            <text:p><text:span text:style-name="T3">8. Our AMA will encourage continued research into (a) interventions that equitably increase initiation of HPV vaccination and completion of the HPV vaccine series; (b) the impact of broad opt-out provisions on HPV vaccine uptake; and (c) the impact of the COVID-19 pandemic and vaccine misinformation on HPV vaccine uptake.</text:span><text:s/>(Modify Current HOD Policy)</text:p>
            <text:p/>
            <text:p>2. That our AMA adopt the following new HOD policy.</text:p>
            <text:p><text:s text:c="2"/>IMMUNIZATON REQUIREMENTS</text:p>
            <text:p>Our AMA recognizes that immunization requirements, including those for school attendance, serve as a strong motivator for parents and families to immunize their children according to the schedule recommended by the Centers for Disease Control and Prevention. (New HOD Policy)</text:p>
            <text:p>3. That our AMA reaffirm Policy H-440.970, “Nonmedical Exemptions from Immunizations. (Reaffirm HOD Policy)</text:p>
          </table:table-cell>
          <table:table-cell table:number-columns-repeated="16379"/>
        </table:table-row>
        <table:table-row table:style-name="ro44">
          <table:table-cell office:value-type="string" table:style-name="ce5">
            <text:p>K</text:p>
          </table:table-cell>
          <table:table-cell office:value-type="string" table:style-name="ce17">
            <text:p>CSAPH 04</text:p>
          </table:table-cell>
          <table:table-cell office:value-type="string" table:style-name="ce6">
            <text:p>n/a</text:p>
          </table:table-cell>
          <table:table-cell office:value-type="string" table:style-name="ce5">
            <text:p>Reducing Sodium Intake to Improve Public Health</text:p>
          </table:table-cell>
          <table:table-cell office:value-type="string" table:style-name="ce5">
            <text:p>RECOMMENDATIONS</text:p>
            <text:p/>
            <text:p>The Council on Science and Public Health recommends that the following be adopted, and the remainder of the report be filed.</text:p>
            <text:p/>
            <text:p>1. That Policy H-150.929, “Promotion of Healthy Lifestyles I: Reducing the Population Burden of Cardiovascular Disease by Reducing Sodium Intake” be amended by addition and deletion to read as follows:</text:p>
            <text:p/>
            <text:p>Our AMA<text:s/><text:span text:style-name="T2">will</text:span>:</text:p>
            <text:p>(1) Call<text:span text:style-name="T3">s</text:span><text:s/>for a step-wise, minimum 50% reduction in sodium in processed foods, fast food products, and restaurant meals to be achieved over the next decade.</text:p>
            <text:p><text:span text:style-name="T3">(2) Urges the FDA to publish future editions of their voluntary targets expeditiously to make further progress on sodium reduction.<text:s text:c="2"/></text:span><text:span text:style-name="T3"/></text:p>
            <text:p><text:span text:style-name="T3">(3) Supports federal, state, and local efforts to set robust targets for reducing sodium levels in school meals, meals in health care facilities, and other meals provided by daily meal providers.<text:s/></text:span><text:span text:style-name="T3"/></text:p>
            <text:p>(<text:span text:style-name="T2">2</text:span><text:span text:style-name="T3">4</text:span>)<text:s/><text:span text:style-name="T2">Will advocate for federal, state, and local efforts to reduce sodium levels in products from F<text:s/></text:span><text:span text:style-name="T3">f</text:span>ood manufacturers and restaurants<text:span text:style-name="T2"><text:s/>should review their product lines and reduce sodium levels</text:span><text:s/>to the greatest extent possible<text:span text:style-name="T3">,</text:span><text:span text:style-name="T2">(</text:span><text:s/>without increasing levels of other unhealthy ingredients<text:span text:style-name="T3">, such as added sugars or artificial ingredients</text:span><text:span text:style-name="T2">)</text:span>.<text:s/><text:span text:style-name="T2">Gradual but steady reductions over several years may be the most effective way to minimize sodium levels.</text:span><text:span text:style-name="T2"/></text:p>
            <text:p><text:span text:style-name="T3">(5) Supports federal, state, and local efforts to require front-of-package warning labels for foods that are high in sodium based on the established recommended daily value.</text:span><text:span text:style-name="T3"/></text:p>
            <text:p>(<text:span text:style-name="T2">2</text:span>6)<text:s/><text:span text:style-name="T2">To</text:span><text:s/><text:span text:style-name="T3">Will</text:span><text:s/>assist in achieving the Healthy People<text:s/><text:span text:style-name="T3">2030</text:span><text:span text:style-name="T2">2010</text:span><text:s/>goal for sodium consumption,<text:s/><text:span text:style-name="T3">by</text:span><text:s/><text:span text:style-name="T2">will</text:span><text:s/>work<text:span text:style-name="T3">ing</text:span><text:s/>with the FDA, the National Heart Lung Blood Institute, the Centers for Disease Control and Prevention, the American Heart Association, and other interested partners to educate consumers about the benefits of<text:s/><text:span text:style-name="T2">long-term, moderate</text:span><text:s/>reductions in sodium intake<text:s/><text:span text:style-name="T3">and other dietary approaches to reduce hypertension.</text:span><text:span text:style-name="T3"/></text:p>
            <text:p><text:span text:style-name="T3">(7) Supports the continuing education of physicians and other members of the health care team on counseling patients on lifestyle modification strategies to manage blood pressure, advocating for culturally relevant dietary models that reduce sodium intake.</text:span><text:span text:style-name="T3"/></text:p>
            <text:p>(<text:span text:style-name="T2">3</text:span>8) Recommend<text:span text:style-name="T3">s</text:span><text:s/>that the FDA consider all options to promote reductions in the sodium content of processed foods.<text:s/></text:p>
            <text:p><text:span text:style-name="T3">(9) Supports further study and evaluation of national salt reduction programs to determine the viability, industry engagement, and health and economic benefits of such programs.</text:span><text:s/>(Modify Current HOD Policy)<text:s text:c="2"/></text:p>
            <text:p/>
          </table:table-cell>
          <table:table-cell table:number-columns-repeated="16379"/>
        </table:table-row>
        <table:table-row table:style-name="ro45">
          <table:table-cell office:value-type="string" table:style-name="ce5">
            <text:p>K</text:p>
          </table:table-cell>
          <table:table-cell office:value-type="string" table:style-name="ce17">
            <text:p>CSAPH 05</text:p>
          </table:table-cell>
          <table:table-cell office:value-type="string" table:style-name="ce6">
            <text:p>n/a</text:p>
          </table:table-cell>
          <table:table-cell office:value-type="string" table:style-name="ce5">
            <text:p>Teens and Social Media</text:p>
          </table:table-cell>
          <table:table-cell office:value-type="string" table:style-name="ce5">
            <text:p>The Council on Science and Public Health recommends that the following be adopted, and the remainder of the report be filed:</text:p>
            <text:p/>
            <text:p>1. That our AMA:</text:p>
            <text:p/>
            <text:p>(1) urges physicians to: (a) educate themselves about social media; (b) be prepared to counsel patients and/or their guardians about the potential risks and harms of social media; and (c) consider expanding clinical interviews to inquire about social media use;<text:s/></text:p>
            <text:p>(2) encourages further clinical, epidemiological, and interdisciplinary research on the impact of social media on health;</text:p>
            <text:p>(3) supports education of clinicians, educators, and the public on digital media literacy and the health effects of social media;<text:s/></text:p>
            <text:p>(4) recognizes that the relative risks and benefits of social media may depend on individual differences (e.g., social media engagement, pre-existing traits, and environment);<text:s/></text:p>
            <text:p>(5) supports legislative, regulatory, and associated initiatives that, at a minimum, provide youth with strong data privacy protections, require platforms to be designed to align with child development, and provide transparency into the potential harms posed by platforms to young people and any steps taken to mitigate those harms; and</text:p>
            <text:p>(6) will collaborate with professional societies, industry, and other stakeholders to improve social media platform privacy protections, transparency (e.g., algorithmic, data, and process), data sharing processes, and systems for accountability and redress in response to online harassment. (New HOD Policy)</text:p>
            <text:p/>
            <text:p>2. That current AMA policy D-478.965, “Addressing Social Media and Social Networking Usage and its Impacts on Mental Health” be amended by addition and deletion to read as follows:<text:s/></text:p>
            <text:p/>
            <text:p>Our AMA: (1) will collaborate with relevant professional organizations to: (a) support the development of continuing education programs to enhance physicians’ knowledge of the health impacts of social media and social networking usage; and (b) support the development of effective clinical tools and protocols for the identification, treatment, and referral of children, adolescents, and adults at risk for and experiencing health sequelae of social media and social networking usage; (2) advocates for schools to provide safe and effective educational programs<text:s/><text:span text:style-name="T2">by which<text:s/></text:span><text:span text:style-name="T3">so that (a) all</text:span><text:s/>students can learn to identify and mitigate the onset of mental health sequelae of social media and social networking usage,<text:s/><text:span text:style-name="T3">and (b) all students develop skills in digital literacy to serve as an individual protective foundation for interaction with various types of digital media (including social media);<text:s/></text:span>(3) affirms that use of social media and social networking has the potential to positively or negatively impact the physical and mental health of individuals, especially adolescents and those with preexisting psychosocial conditions; (4) advocates for and support media and social networking services addressing and developing safeguards<text:s/><text:span text:style-name="T3">tailored to youth</text:span><text:s/>users,<text:s/><text:span text:style-name="T3">including ensuring robust protections for youth online privacy, providing effective tools to manage screentime content and access, and promoting the development and dissemination of age-appropriate digital literacy training</text:span>; and (5) advocates for the study of the positive and negative biological, psychological, and social effects of social media and social networking services use. (Modify Current HOD Policy)</text:p>
            <text:p/>
          </table:table-cell>
          <table:table-cell table:number-columns-repeated="16379"/>
        </table:table-row>
        <table:table-row table:style-name="ro3">
          <table:table-cell office:value-type="string" table:style-name="ce5">
            <text:p>K</text:p>
          </table:table-cell>
          <table:table-cell office:value-type="string" table:style-name="ce10">
            <text:p>Res 901</text:p>
          </table:table-cell>
          <table:table-cell office:value-type="string" table:style-name="ce11">
            <text:p>Medical Student Secdtion</text:p>
          </table:table-cell>
          <table:table-cell office:value-type="string" table:style-name="ce11">
            <text:p>Heat Alerts and Response Plans</text:p>
          </table:table-cell>
          <table:table-cell office:value-type="string" table:style-name="ce11">
            <text:p>RESOLVED, that our American Medical Association supports federal, state, and local efforts to use the most updated and evidence-based heat index formulas and other relevant factors to accurately estimate heat-related morbidity and mortality, proactively issue heat alerts, and improve implementation of response plans (New HOD Policy)</text:p>
            <text:p/>
            <text:p>RESOLVED, that our AMA supports efforts to implement and fund comprehensive heat response plans and allow Federal Emergency Management Agency funds and resources to be used for heat response. (New HOD Policy)</text:p>
            <text:p/>
          </table:table-cell>
          <table:table-cell table:number-columns-repeated="16379"/>
        </table:table-row>
        <table:table-row table:style-name="ro2">
          <table:table-cell office:value-type="string" table:style-name="ce5">
            <text:p>K</text:p>
          </table:table-cell>
          <table:table-cell office:value-type="string" table:style-name="ce10">
            <text:p>Res 902</text:p>
          </table:table-cell>
          <table:table-cell office:value-type="string" table:style-name="ce5">
            <text:p>Women's Physician Section</text:p>
          </table:table-cell>
          <table:table-cell office:value-type="string" table:style-name="ce11">
            <text:p>Advancing Menopause Research and Care</text:p>
          </table:table-cell>
          <table:table-cell office:value-type="string" table:style-name="ce11">
            <text:p>RESOLVED, that our American Medical Association advocate for increased funding for biomedical and public health research on perimenopause, menopause, and related chronic conditions (Directive to Take Action)</text:p>
            <text:p/>
            <text:p>RESOLVED, that our AMA support expanded training opportunities for medical students, residents, and other health professions trainees to improve care, treatment, and management services for perimenopause, menopause, and related chronic conditions (New HOD Policy)</text:p>
            <text:p/>
            <text:p>RESOLVED, that our AMA support efforts to increase awareness and education related to menopause, mid-life women’s health and related conditions, treatment, and preventative services. (New HOD Policy)<text:s/></text:p>
            <text:p/>
          </table:table-cell>
          <table:table-cell table:number-columns-repeated="16379"/>
        </table:table-row>
        <table:table-row table:style-name="ro3">
          <table:table-cell office:value-type="string" table:style-name="ce5">
            <text:p>K</text:p>
          </table:table-cell>
          <table:table-cell office:value-type="string" table:style-name="ce10">
            <text:p>Res 903</text:p>
          </table:table-cell>
          <table:table-cell office:value-type="string" table:style-name="ce5">
            <text:p>Women's Physician Section</text:p>
          </table:table-cell>
          <table:table-cell office:value-type="string" table:style-name="ce11">
            <text:p>Improving the Identification of Intimate Partner Violence (IPV) in People with Disabilities</text:p>
          </table:table-cell>
          <table:table-cell office:value-type="string" table:style-name="ce11">
            <text:p>RESOLVED, that our American Medical Association advocate for increased research on the prevalence of intimate partner violence (IPV) in people with disabilities and the unique IPV-related issues faced by people with disabilities (Directive to Take Action)</text:p>
            <text:p/>
            <text:p>RESOLVED, that our AMA advocated for increased research on the efficacy of population-specific intimate partner violence (IPV) screening tools that address the specific manifestations of abuse faced by people with disabilities. (Directive to Take Action)<text:s text:c="2"/></text:p>
            <text:p/>
          </table:table-cell>
          <table:table-cell table:number-columns-repeated="16379"/>
        </table:table-row>
        <table:table-row table:style-name="ro26">
          <table:table-cell office:value-type="string" table:style-name="ce5">
            <text:p>K</text:p>
          </table:table-cell>
          <table:table-cell office:value-type="string" table:style-name="ce10">
            <text:p>Res 904</text:p>
          </table:table-cell>
          <table:table-cell office:value-type="string" table:style-name="ce5">
            <text:p>Women's Physician Section</text:p>
          </table:table-cell>
          <table:table-cell office:value-type="string" table:style-name="ce11">
            <text:p>Regulation of Ionized Radiation Exposure for Healthcare Workers</text:p>
          </table:table-cell>
          <table:table-cell office:value-type="string" table:style-name="ce11">
            <text:p>RESOLVED, that our American Medical Association encourage public and private healthcare institutions to ensure more comprehensive coverage of different body types by providing PPE that more completely protects employees of all genders and pregnancy statuses, such as lead and lead-free aprons with capped sleeves, axillary supplements, and maternity aprons. (New HOD Policy)</text:p>
            <text:p/>
          </table:table-cell>
          <table:table-cell table:number-columns-repeated="16379"/>
        </table:table-row>
        <table:table-row table:style-name="ro46">
          <table:table-cell office:value-type="string" table:style-name="ce5">
            <text:p>K</text:p>
          </table:table-cell>
          <table:table-cell office:value-type="string" table:style-name="ce10">
            <text:p>Res 905</text:p>
          </table:table-cell>
          <table:table-cell office:value-type="string" table:style-name="ce5">
            <text:p>Women's Physician Section</text:p>
          </table:table-cell>
          <table:table-cell office:value-type="string" table:style-name="ce11">
            <text:p>Regulation and Transparency of Contaminants in Menstrual Hygiene Products<text:s/></text:p>
          </table:table-cell>
          <table:table-cell office:value-type="string" table:style-name="ce11">
            <text:p>RESOLVED, that our American Medical Association support more comprehensive research on contaminants in menstrual hygiene products (MHP), including but not limited to tampons, other MHPs, and vaginal wipes, and the absorption of toxins into systemic circulation in an effort to better understand their effects on health (New HOD Policy)</text:p>
            <text:p/>
            <text:p>RESOLVED, that our AMA support regulations and legislation that mandate transparency, disclosure, and accurate labeling of contaminants in menstrual hygiene products. (New HOD Policy)</text:p>
            <text:p/>
            <text:p/>
          </table:table-cell>
          <table:table-cell table:number-columns-repeated="16379"/>
        </table:table-row>
        <table:table-row table:style-name="ro3">
          <table:table-cell office:value-type="string" table:style-name="ce5">
            <text:p>K</text:p>
          </table:table-cell>
          <table:table-cell office:value-type="string" table:style-name="ce10">
            <text:p>Res 906</text:p>
          </table:table-cell>
          <table:table-cell office:value-type="string" table:style-name="ce18">
            <text:p>Academic Physicians Section</text:p>
          </table:table-cell>
          <table:table-cell office:value-type="string" table:style-name="ce11">
            <text:p>Call for Study: Should Petroleum-Powered Emergency Medical Services (EMS) Vehicles in Urban Service Areas be Replaced by Renewably-Powered Electric Vehicles?</text:p>
          </table:table-cell>
          <table:table-cell office:value-type="string" table:style-name="ce11">
            <text:p>RESOLVED, that our American Medical Association study the potential feasibility that our nation’s urban ambulance fleet be replaced with renewably-powered electric vehicles when current petroleum-powered EMS ambulances become retired from service, with a report back at the next meeting of the AMA House of Delegates (Directive to Take Action)</text:p>
            <text:p/>
            <text:p>RESOLVED, that our AMA will forward the results of this study to health care journalists, hospital regulators, hospital executives, EMS system leaders, and other relevant parties, toward the eventual implementation of the findings and recommendations that are anticipated to be reached. (Directive to Take Action)</text:p>
            <text:p/>
          </table:table-cell>
          <table:table-cell table:number-columns-repeated="16379"/>
        </table:table-row>
        <table:table-row table:style-name="ro12">
          <table:table-cell office:value-type="string" table:style-name="ce5">
            <text:p>K</text:p>
          </table:table-cell>
          <table:table-cell office:value-type="string" table:style-name="ce10">
            <text:p>Res 907</text:p>
          </table:table-cell>
          <table:table-cell office:value-type="string" table:style-name="ce18">
            <text:p>Academic Physicians Section</text:p>
          </table:table-cell>
          <table:table-cell office:value-type="string" table:style-name="ce5">
            <text:p>Call for Study: The Need for Hospital Interior Temperatures to be Thermally Neutral to Humans within Those Hospitals</text:p>
          </table:table-cell>
          <table:table-cell office:value-type="string" table:style-name="ce5">
            <text:p>RESOLVED, that our American Medical Association study the potential feasibility of the creation of a hospital accreditation standard for implementation by the Centers for Medicare and Medicaid Services, through accreditation visits provided by The Joint Commission, Det Norske Veritas, and other accrediting agencies, such that hospital internal temperatures will require ongoing monitoring for compliance with a new standard for hospital internal temperatures (Directive to Take Action</text:p>
            <text:p/>
            <text:p>RESOLVED, that our AMA advocate that hospital “common areas” must be maintained within a temperature range across which most humans would be comfortable when dressed for the weather of the season (for example, between 21 degrees C - 25 degrees C), toward decreasing health care’s greenhouse gas impact, with a report back at the 2025 Interim Meeting of the AMA House of Delegates (Directive to Take Action)</text:p>
            <text:p/>
            <text:p>RESOLVED, that our AMA will forward the results of this study regarding the maintaining of hospital internal temperatures within a suitably narrow range to health care journalists, hospital regulators, hospital executives, and other relevant parties, toward the eventual implementation of the findings and recommendations that are anticipated to be reached. (Directive to Take Action)</text:p>
            <text:p/>
          </table:table-cell>
          <table:table-cell table:number-columns-repeated="16379"/>
        </table:table-row>
        <table:table-row table:style-name="ro11">
          <table:table-cell office:value-type="string" table:style-name="ce5">
            <text:p>K</text:p>
          </table:table-cell>
          <table:table-cell office:value-type="string" table:style-name="ce10">
            <text:p>Res 908</text:p>
          </table:table-cell>
          <table:table-cell office:value-type="string" table:style-name="ce5">
            <text:p>Medical Student Secdtion</text:p>
          </table:table-cell>
          <table:table-cell office:value-type="string" table:style-name="ce5">
            <text:p>Support for Doula Care Programs</text:p>
          </table:table-cell>
          <table:table-cell office:value-type="string" table:style-name="ce5">
            <text:p>RESOLVED, that our American Medical Association support access to continuous one-to-one emotional support provided by nonmedical support personnel, such as doulas, including for patients who are incarcerated or detained. (New HOD Policy)</text:p>
            <text:p/>
          </table:table-cell>
          <table:table-cell table:number-columns-repeated="16379"/>
        </table:table-row>
        <table:table-row table:style-name="ro47">
          <table:table-cell office:value-type="string" table:style-name="ce5">
            <text:p>K</text:p>
          </table:table-cell>
          <table:table-cell office:value-type="string" table:style-name="ce10">
            <text:p>Res 909</text:p>
          </table:table-cell>
          <table:table-cell office:value-type="string" table:style-name="ce5">
            <text:p>Medical Student Secdtion</text:p>
          </table:table-cell>
          <table:table-cell office:value-type="string" table:style-name="ce11">
            <text:p>Support of Universal School Meals for School Age Children</text:p>
          </table:table-cell>
          <table:table-cell office:value-type="string" table:style-name="ce11">
            <text:p>RESOLVED, that our American Medical Association advocate for federal and state efforts to adopt, fund, and implement universal school meal programs that include the provision of breakfast and lunch to all school-aged children, free of charge to families, regardless of income. (Directive to Take Action)</text:p>
          </table:table-cell>
          <table:table-cell table:number-columns-repeated="16379"/>
        </table:table-row>
        <table:table-row table:style-name="ro16">
          <table:table-cell office:value-type="string" table:style-name="ce5">
            <text:p>K</text:p>
          </table:table-cell>
          <table:table-cell office:value-type="string" table:style-name="ce10">
            <text:p>Res 910</text:p>
          </table:table-cell>
          <table:table-cell office:value-type="string" table:style-name="ce5">
            <text:p>Medical Student Secdtion</text:p>
          </table:table-cell>
          <table:table-cell office:value-type="string" table:style-name="ce11">
            <text:p>Food Insecurity Among Patients with Celiac Disease, Food Allergies, and Food Intolerance</text:p>
          </table:table-cell>
          <table:table-cell office:value-type="string" table:style-name="ce11">
            <text:p>RESOLVED, that our American Medical Association support federal and state efforts to increase the affordability and quality of food alternatives for people with celiac disease, food allergies, and food intolerance (New HOD Policy)</text:p>
            <text:p/>
            <text:p>RESOLVED, that our AMA support federal and state efforts to extend requirements for mandatory nutrient fortification to food alternatives for people with celiac disease, food allergies, and food intolerance (New HOD Policy)</text:p>
            <text:p/>
            <text:p>RESOLVED, that our AMA support efforts to expand nutrition assistance eligibility and benefits to equitably meet the needs of households affected by celiac disease, food allergies, and food intolerance and increase access to food alternatives for people with celiac disease, food allergies, and food intolerance, including, but not limited to, efforts by food banks and pantries, food delivery systems, and prescription produce programs. (New HOD Policy)</text:p>
            <text:p/>
          </table:table-cell>
          <table:table-cell table:number-columns-repeated="16379"/>
        </table:table-row>
        <table:table-row table:style-name="ro12">
          <table:table-cell office:value-type="string" table:style-name="ce12">
            <text:p>K</text:p>
          </table:table-cell>
          <table:table-cell office:value-type="string" table:style-name="ce10">
            <text:p>Res 911</text:p>
          </table:table-cell>
          <table:table-cell office:value-type="string" table:style-name="ce5">
            <text:p>Senior Physicians Section<text:s/></text:p>
          </table:table-cell>
          <table:table-cell office:value-type="string" table:style-name="ce11">
            <text:p>Adequate Masking and HPV Education for Health Care Workers (including those over age 45)</text:p>
          </table:table-cell>
          <table:table-cell office:value-type="string" table:style-name="ce11">
            <text:p>RESOLVED, that our American Medical Association advocate for the provision of N-95 masks or equivalent be required for all HCWs (health care workers) and patients who have potential exposure to HPV (Directive to Take Action)</text:p>
            <text:p/>
            <text:p>RESOLVED, that our AMA promote education for medical professionals on the importance of HPV education and professional responsibilities in these procedures (Directive to Take Action)</text:p>
            <text:p/>
            <text:p>RESOLVED, that our AMA work with the Centers for Disease Control and Prevention (CDC), the Advisory Committee on Immunization Practices (ACIP) and the Occupational Safety and Health Administration (OSHA) along with other relevant stakeholders to address airborne transmission risks of HPV during surgical procedures and to prevent health care-related transmission. (Directive to Take Action)</text:p>
            <text:p/>
            <text:p>RESOLVED, that our AMA Media Relations Team publicize with a press release to make physicians aware of these new policies, including those outlined in H-440.872, HPV Associated Cancer Prevention. (Directive to Take Action)<text:s/></text:p>
            <text:p/>
          </table:table-cell>
          <table:table-cell table:number-columns-repeated="16379"/>
        </table:table-row>
        <table:table-row table:style-name="ro48">
          <table:table-cell office:value-type="string" table:style-name="ce12">
            <text:p>K</text:p>
          </table:table-cell>
          <table:table-cell office:value-type="string" table:style-name="ce10">
            <text:p>Res 912</text:p>
          </table:table-cell>
          <table:table-cell office:value-type="string" table:style-name="ce5">
            <text:p>Senior Physicians Section<text:s/></text:p>
          </table:table-cell>
          <table:table-cell office:value-type="string" table:style-name="ce11">
            <text:p>Assuring Representation of Older Age Adults in Clinical Trials</text:p>
          </table:table-cell>
          <table:table-cell office:value-type="string" table:style-name="ce11">
            <text:p>RESOLVED, that our American Medical Association specifically advocate for inclusion of older patients (both men and women) by amending H-460.911 as follows:</text:p>
            <text:p>1. <text:s/>Our American Medical Association advocates that:</text:p>
            <text:p>a. The Food and Drug Administration (FDA) and National Institutes of Health (NIH) conduct annual surveillance of clinical trials by gender, race,<text:s/><text:span text:style-name="T3">age</text:span><text:s/>and ethnicity,<text:s/><text:span text:style-name="T2">including consideration of pediatric and elderly populations,<text:s/></text:span>to determine if proportionate representation of women and minorities<text:s/><text:span text:style-name="T3">including older adults and children if appropriate</text:span><text:s/>is maintained in terms of enrollment and retention. This surveillance effort should be modeled after National Institute of Health guidelines on the inclusion of women and minority populations.<text:s text:c="2"/></text:p>
            <text:p>b. The FDA have a page on its web site that details the prevalence of minorities and women and older adults including those over age 75 in its clinical trials and its efforts to increase their enrollment and participation in this research.</text:p>
            <text:p>c. Resources be provided to community level agencies that work with those minorities, females,<text:s/><text:span text:style-name="T3">older adults including those over age 75<text:s/></text:span>and other underrepresented groups who are not proportionately represented in clinical trials to address issues of lack of access, distrust, and lack of patient awareness of the benefits of trials in healthcare. These minorities include Black Individuals/African Americans, Hispanics, Asians/Pacific Islanders/Native Hawaiians, and Native Americans (Directive to Take Action)</text:p>
            <text:p/>
            <text:p>RESOLVED, that our AMA monitor the effectiveness of H-460.911 on an annual basis (Directive to Take Action)</text:p>
            <text:p/>
            <text:p>RESOLVED, that our AMA collaborate with AHRQ, FDA, NIH and other relevant stakeholders to increase public awareness and education on the topic of inclusivity in clinical trial participation (Directive to Take Action)</text:p>
            <text:p/>
            <text:p>RESOLVED, that our AMA specifically submit comments to the FDA on current proposed industry guidelines for inclusion of underrepresented populations in clinical trials1 by September 2025. (Directive to Take Action)</text:p>
            <text:p/>
          </table:table-cell>
          <table:table-cell table:number-columns-repeated="16379"/>
        </table:table-row>
        <table:table-row table:style-name="ro49">
          <table:table-cell office:value-type="string" table:style-name="ce12">
            <text:p>K</text:p>
          </table:table-cell>
          <table:table-cell office:value-type="string" table:style-name="ce10">
            <text:p>Res 913</text:p>
          </table:table-cell>
          <table:table-cell office:value-type="string" table:style-name="ce5">
            <text:p>Senior Physicians Section<text:s/></text:p>
          </table:table-cell>
          <table:table-cell office:value-type="string" table:style-name="ce11">
            <text:p>Sexually Transmitted Infections are on the Rise in the Senior Population</text:p>
          </table:table-cell>
          <table:table-cell office:value-type="string" table:style-name="ce11">
            <text:p>RESOLVED, that our American Medical Association advocate and promote the U.S. Preventive Services Task Force (USPSTF) recommendations for STI screening through interested senior advocates such as AARP, specifically targeting chlamydia, gonorrhea, human immunodeficiency virus (HIV), HPV and syphilis, for the senior population who are not regularly screened (Directive to Take Action)</text:p>
            <text:p/>
            <text:p>RESOLVED, that our AMA continue to promote discussion, collaboration, and consensus among expert groups and medical specialty societies involved in the development of practice guidelines for sexually transmitted diseases in the senior population (Directive to Take Action)</text:p>
            <text:p/>
            <text:p>RESOLVED, that our AMA offer CME education regarding best practices for reducing sexually transmitted disease (including oral cancer risks) in the senior population through the AMA’s Ed Hub as a resource to guide the delivery of clinical preventative services. (Directive to Take Action)</text:p>
            <text:p/>
          </table:table-cell>
          <table:table-cell table:number-columns-repeated="16379"/>
        </table:table-row>
        <table:table-row table:style-name="ro26">
          <table:table-cell office:value-type="string" table:style-name="ce12">
            <text:p>K</text:p>
          </table:table-cell>
          <table:table-cell office:value-type="string" table:style-name="ce10">
            <text:p>Res 914</text:p>
          </table:table-cell>
          <table:table-cell office:value-type="string" table:style-name="ce5">
            <text:p>Medical Student Secdtion</text:p>
          </table:table-cell>
          <table:table-cell office:value-type="string" table:style-name="ce11">
            <text:p>Protecting the Healthcare Supply Chain from the Impacts of Climate Change</text:p>
          </table:table-cell>
          <table:table-cell office:value-type="string" table:style-name="ce11">
            <text:p>RESOLVED, that our American Medical Association support the development of strategies and technologies to strengthen supply chain networks, including building climate resiliency into new or updated facilities, increasing emergency stockpiles of key products, and incentivizing the innovation and adoption of reusable medical products to resist the impact of supply chain disturbances. (New HOD Policy)</text:p>
            <text:p/>
          </table:table-cell>
          <table:table-cell table:number-columns-repeated="16379"/>
        </table:table-row>
        <table:table-row table:style-name="ro50">
          <table:table-cell office:value-type="string" table:style-name="ce12">
            <text:p>K</text:p>
          </table:table-cell>
          <table:table-cell office:value-type="string" table:style-name="ce10">
            <text:p>Res 915</text:p>
          </table:table-cell>
          <table:table-cell office:value-type="string" table:style-name="ce5">
            <text:p>LGBTQ Section</text:p>
          </table:table-cell>
          <table:table-cell office:value-type="string" table:style-name="ce11">
            <text:p>Reducing Barriers in Sports Participation for LGBTQIA+ People</text:p>
          </table:table-cell>
          <table:table-cell office:value-type="string" table:style-name="ce11">
            <text:p>RESOLVED, that our American Medical Association will educate physicians on benefits and barriers to sports participation affecting LGBTQIA+ communities (Directive to Take Action); and be it further<text:s text:c="2"/></text:p>
            <text:p/>
            <text:p>RESOLVED, that our AMA will support legislative and regulatory protections to ensure access to participation in sports inclusive of LGBTQIA+ persons. (New HOD Policy)</text:p>
            <text:p/>
          </table:table-cell>
          <table:table-cell table:number-columns-repeated="16379"/>
        </table:table-row>
        <table:table-row table:style-name="ro51">
          <table:table-cell office:value-type="string" table:style-name="ce12">
            <text:p>K</text:p>
          </table:table-cell>
          <table:table-cell office:value-type="string" table:style-name="ce10">
            <text:p>Res 916</text:p>
          </table:table-cell>
          <table:table-cell office:value-type="string" table:style-name="ce5">
            <text:p>LGBTQ Section</text:p>
          </table:table-cell>
          <table:table-cell office:value-type="string" table:style-name="ce5">
            <text:p>Access to Healthcare for Transgender and Gender Diverse People in the Carceral System</text:p>
          </table:table-cell>
          <table:table-cell office:value-type="string" table:style-name="ce5">
            <text:p>RESOLVED, that our American Medical Association advocate for readily accessible gender-affirming care to meet the distinct healthcare needs of transgender and gender diverse people in the carceral system, including but not limited to gender-affirming surgical procedures and the continuation or initiation of hormone therapy without disruption or delay. (Directive to Take Action)<text:s/></text:p>
            <text:p/>
          </table:table-cell>
          <table:table-cell table:number-columns-repeated="16379"/>
        </table:table-row>
        <table:table-row table:style-name="ro10">
          <table:table-cell office:value-type="string" table:style-name="ce12">
            <text:p>K</text:p>
          </table:table-cell>
          <table:table-cell office:value-type="string" table:style-name="ce10">
            <text:p>Res 917</text:p>
          </table:table-cell>
          <table:table-cell office:value-type="string" table:style-name="ce5">
            <text:p>LGBTQ Section</text:p>
          </table:table-cell>
          <table:table-cell office:value-type="string" table:style-name="ce11">
            <text:p>Mpox Global Health Emergency Recognition and Response</text:p>
          </table:table-cell>
          <table:table-cell office:value-type="string" table:style-name="ce11">
            <text:p>RESOLVED, that our American Medical Association promotes the recognition of mpox as a public health emergency and the need for ongoing surveillance, preparedness, and resource allocation to prevent future outbreaks (New HOD Policy)</text:p>
            <text:p/>
            <text:p>RESOLVED, that our AMA strongly urges federal, state, and local agencies, in collaboration with public health organizations and medical associations, to develop and implement effective strategies for the prevention, control, and management of mpox, with particular focus on marginalized populations such as LGBTQ+ communities and those living with HIV (New HOD Policy)</text:p>
            <text:p/>
            <text:p>RESOLVED, that our AMA supports increased public and private funding for mpox research, education, vaccination distribution, and long-term patient care, ensuring equitable access and addressing barriers to healthcare for at-risk populations (New HOD Policy)</text:p>
            <text:p/>
            <text:p>RESOLVED, that our AMA encourages coordinated national and international efforts to address mpox, including global surveillance, resource sharing, and outreach programs that enhance public knowledge of mpox transmission, prevention, and vaccine effectiveness, particularly in resource-constrained settings (New HOD Policy)</text:p>
            <text:p/>
            <text:p>RESOLVED, that our AMA calls for improved response by the Department of Health and Human Services (HHS) to mpox outbreaks, addressing the failures identified in the Government Accountability Office (GAO) report, including enhanced communication, distribution of vaccines and testing, and collaboration with local leaders (New HOD Policy)</text:p>
            <text:p/>
            <text:p>RESOLVED, that our AMA advocates for the inclusion of community-driven, culturally competent prevention efforts and educational campaigns to reduce stigma, improve quality of life, and promote health equity for those disproportionately affected by mpox. (Directive to Take Action) </text:p>
            <text:p/>
          </table:table-cell>
          <table:table-cell table:number-columns-repeated="16379"/>
        </table:table-row>
        <table:table-row table:style-name="ro52">
          <table:table-cell office:value-type="string" table:style-name="ce12">
            <text:p>K</text:p>
          </table:table-cell>
          <table:table-cell office:value-type="string" table:style-name="ce10">
            <text:p>Res 918</text:p>
          </table:table-cell>
          <table:table-cell office:value-type="string" table:style-name="ce11">
            <text:p>American Association of Public Health Physicians</text:p>
          </table:table-cell>
          <table:table-cell office:value-type="string" table:style-name="ce11">
            <text:p>Healthcare in Tribal Jails</text:p>
          </table:table-cell>
          <table:table-cell office:value-type="string" table:style-name="ce11">
            <text:p>RESOLVED, that our American Medical Association strongly supports carceral facilities and youth detention centers managed by the Bureau of Indian Affairs Division of Corrections being designated as Health Professional Shortage Areas and the assignment of U.S. Public Health Service Commissioned Corps officers to these facilities (New HOD Policy)</text:p>
            <text:p/>
            <text:p>RESOLVED, that our AMA will advocate for the development, staffing, and operation of sustainable, on-site medical and behavioral health services, including evidence-based and culturally-appropriate addiction treatment, for incarcerated American Indian and Alaska Native persons (Directive to Take Action)</text:p>
            <text:p/>
            <text:p>RESOLVED, that our AMA strongly supports routine audits and inspection of facilities managed by the Bureau of Indian Affairs Division of Correction, ensuring that these facilities abide by all standards and guidelines outlined by the National Commission on Correctional Health Care. (New HOD Policy)</text:p>
            <text:p/>
            <text:p/>
          </table:table-cell>
          <table:table-cell table:number-columns-repeated="16379"/>
        </table:table-row>
        <table:table-row table:style-name="ro2">
          <table:table-cell office:value-type="string" table:style-name="ce12">
            <text:p>K</text:p>
          </table:table-cell>
          <table:table-cell office:value-type="string" table:style-name="ce10">
            <text:p>Res 919</text:p>
          </table:table-cell>
          <table:table-cell office:value-type="string" table:style-name="ce5">
            <text:p>American College of Obstetricians and Gynecologists</text:p>
          </table:table-cell>
          <table:table-cell office:value-type="string" table:style-name="ce11">
            <text:p>Improving Rural Access to Comprehensive Cancer Care Service</text:p>
          </table:table-cell>
          <table:table-cell office:value-type="string" table:style-name="ce11">
            <text:p>RESOLVED, that our American Medical Association work with relevant stakeholders to develop a national strategy to eliminate rural cancer disparities in screening, treatment, and outcomes and achieve health equity in cancer outcomes across all geographic regions (Directive to Take Action)</text:p>
            <text:p/>
            <text:p>RESOLVED, that our AMA call for increased federal and state funding to support research on rural cancer disparities in care, access, and outcomes and development of interventions to address those disparities (Directive to Take Action)</text:p>
            <text:p/>
            <text:p>RESOLVED, that our AMA advocate for evidence-based collaborative models for innovative telementoring/teleconsultation between health care systems, academic medical centers, and community physicians to improve access to cancer screening, treatment, and patient services in rural areas. (Directive to Take Action)</text:p>
            <text:p/>
          </table:table-cell>
          <table:table-cell table:number-columns-repeated="16379"/>
        </table:table-row>
        <table:table-row table:style-name="ro29">
          <table:table-cell office:value-type="string" table:style-name="ce12">
            <text:p>K</text:p>
          </table:table-cell>
          <table:table-cell office:value-type="string" table:style-name="ce10">
            <text:p>Res 920</text:p>
          </table:table-cell>
          <table:table-cell office:value-type="string" table:style-name="ce5">
            <text:p>Mississippi</text:p>
          </table:table-cell>
          <table:table-cell office:value-type="string" table:style-name="ce11">
            <text:p>Revise FAA Regulations to Include Naloxone (Narcan) in the On-Board Medical Kit for Commercial Airlines flying within the Continental United States</text:p>
          </table:table-cell>
          <table:table-cell office:value-type="string" table:style-name="ce11">
            <text:p>RESOLVED, that our American Medical Association work with the FAA and any other appropriate Federal Agency to require Naloxone (Narcan) or any other FDA approved opioid antagonist to be a component of the medical kit of any commercial airline that flies within the Continental United States (Directive to Take Action)</text:p>
            <text:p/>
            <text:p>RESOLVED, that existing house policy “US Airlines Aircraft Emergency Kits” H-45.981 be modified as follows:<text:s/></text:p>
            <text:p/>
            <text:p>2. Our AMA will:</text:p>
            <text:p>a. support the addition of naloxone, epinephrine auto injector and glucagon to the airline medical kit.</text:p>
            <text:p>b. encourage airlines to voluntarily include naloxone, epinephrine auto injector and glucagon in their airline medical kits.</text:p>
            <text:p>c. encourage the addition of naloxone, epinephrine auto injector and glucagon to the emergency medical kits of all US airlines (14CFR Appendix A to Part 121 - First Aid Kits and Emergency Medical Kits); and</text:p>
            <text:p><text:span text:style-name="T3">d. Work with the FAA and any other appropriate Federal Agency to require Naloxone (Narcan) or any other FDA approved opioid antagonist to be a component of the medical kit of any commercial airline that flies within the Continental United States.</text:span><text:s/>(Modify Current Policy)</text:p>
            <text:p/>
          </table:table-cell>
          <table:table-cell table:number-columns-repeated="16379"/>
        </table:table-row>
        <table:table-row table:style-name="ro11">
          <table:table-cell office:value-type="string" table:style-name="ce12">
            <text:p>K</text:p>
          </table:table-cell>
          <table:table-cell office:value-type="string" table:style-name="ce10">
            <text:p>Res 921</text:p>
          </table:table-cell>
          <table:table-cell office:value-type="string" table:style-name="ce11">
            <text:p>Resident and Fellow Section</text:p>
          </table:table-cell>
          <table:table-cell office:value-type="string" table:style-name="ce11">
            <text:p>In Support of a National Drug Checking Registry</text:p>
          </table:table-cell>
          <table:table-cell office:value-type="string" table:style-name="ce11">
            <text:p>RESOLVED, that our American Medical Association study the creation of a national drug-checking registry that would provide a mechanism whereby community-run drug-checking services may communicate their results. (Directive to Take Action)</text:p>
            <text:p/>
          </table:table-cell>
          <table:table-cell table:number-columns-repeated="16379"/>
        </table:table-row>
        <table:table-row table:style-name="ro3">
          <table:table-cell office:value-type="string" table:style-name="ce12">
            <text:p>K</text:p>
          </table:table-cell>
          <table:table-cell office:value-type="string" table:style-name="ce10">
            <text:p>Res 922</text:p>
          </table:table-cell>
          <table:table-cell office:value-type="string" table:style-name="ce11">
            <text:p>Resident and Fellow Section</text:p>
          </table:table-cell>
          <table:table-cell office:value-type="string" table:style-name="ce11">
            <text:p>Advocating for the Regulation of Pink Peppercorn as a Tree Nut</text:p>
          </table:table-cell>
          <table:table-cell office:value-type="string" table:style-name="ce11">
            <text:p>RESOLVED, that our American Medical Association ask the Food and Drug Administration (FDA), National Institute of Allergy and Infectious Diseases (NIAID), and other relevant stakeholders to develop skin antigen testing for pink peppercorn to further develop research and clinical application (Directive to Take Action); and be it further<text:s/></text:p>
            <text:p/>
            <text:p>RESOLVED, that our AMA ask the FDA, NIAID, and other relevant stakeholders to conduct appropriate studies to determine the cross-reactivity of pink peppercorn as a tree nut, with subsequent regulation, reporting, and public education as appropriate. (Directive to Take Action)</text:p>
            <text:p/>
          </table:table-cell>
          <table:table-cell table:number-columns-repeated="16379"/>
        </table:table-row>
        <table:table-row table:style-name="ro25">
          <table:table-cell office:value-type="string" table:style-name="ce12">
            <text:p>K</text:p>
          </table:table-cell>
          <table:table-cell office:value-type="string" table:style-name="ce10">
            <text:p>Res 923</text:p>
          </table:table-cell>
          <table:table-cell office:value-type="string" table:style-name="ce11">
            <text:p>Resident and Fellow Section</text:p>
          </table:table-cell>
          <table:table-cell office:value-type="string" table:style-name="ce19">
            <text:p>Updated Recommendations for Child Safety Seats</text:p>
          </table:table-cell>
          <table:table-cell office:value-type="string" table:style-name="ce19">
            <text:p>RESOLVED, that our American Medical Association supports the following evidence-based principles in education and advocacy efforts around proper child safety seat use:</text:p>
            <text:p/>
            <text:p>(1) The use of rear-facing car safety seats with a harness from birth for as long as possible, until children reach the maximum height or weight specifications of their rear-facing car seat;</text:p>
            <text:p>(2) The use of forward-facing car safety seats from the time children outgrow rear-facing seats until they reach the maximum height or weight specifications of their forward-facing car seat;</text:p>
            <text:p/>
            <text:p>(3) The use of belt-positioning booster seats from the time children they outgrow forward-facing car seats until a seat belt fits properly with the lap belt across the upper thighs and the shoulder belt across the center of the shoulder and chest;</text:p>
            <text:p/>
            <text:p>(4) The use of lap and shoulder seat belts for all who have outgrown booster seats; and</text:p>
            <text:p/>
            <text:p>(5) That all children under age 13 are seated only in the back row (New HOD Policy); and be it further<text:s/></text:p>
            <text:p/>
            <text:p>RESOLVED, that our AMA rescind policy 15.950, “Child Safety Seats – Public Education and Awareness.” (Rescind HOD Policy)</text:p>
            <text:p/>
          </table:table-cell>
          <table:table-cell table:number-columns-repeated="16379"/>
        </table:table-row>
        <table:table-row table:style-name="ro53">
          <table:table-cell office:value-type="string" table:style-name="ce12">
            <text:p>K</text:p>
          </table:table-cell>
          <table:table-cell office:value-type="string" table:style-name="ce10">
            <text:p>Res 924</text:p>
          </table:table-cell>
          <table:table-cell office:value-type="string" table:style-name="ce11">
            <text:p>Resident and Fellow Section</text:p>
          </table:table-cell>
          <table:table-cell office:value-type="string" table:style-name="ce11">
            <text:p>Public Health Implications of US Food Subsidies</text:p>
          </table:table-cell>
          <table:table-cell office:value-type="string" table:style-name="ce11">
            <text:p>RESOLVED, that our American Medical Association study the public health implications of United States Food Subsidies, focusing on: (1) how these subsidies influence the affordability, availability, and consumption of various food types across different demographics; (2) potential for restructuring food subsidies to support the production and consumption of more healthful foods, thereby contributing to better health outcomes and reduced healthcare costs related to diet-related diseases; and (3) avenues to advocate for policies that align food subsidies with the nutritional needs and health of the American public, ensuring that all segments of the population benefit from equitable access to healthful, affordable food. (Directive to Take Action)</text:p>
            <text:p/>
          </table:table-cell>
          <table:table-cell table:number-columns-repeated="16379"/>
        </table:table-row>
        <table:table-row table:style-name="ro22">
          <table:table-cell office:value-type="string" table:style-name="ce12">
            <text:p>K</text:p>
          </table:table-cell>
          <table:table-cell office:value-type="string" table:style-name="ce10">
            <text:p>Res 925</text:p>
          </table:table-cell>
          <table:table-cell office:value-type="string" table:style-name="ce5">
            <text:p>American College of Cardiology<text:s/></text:p>
          </table:table-cell>
          <table:table-cell office:value-type="string" table:style-name="ce11">
            <text:p>Improving Public Awareness of Lung Cancer Screening and CAD in Chronic Smokers</text:p>
          </table:table-cell>
          <table:table-cell office:value-type="string" table:style-name="ce11">
            <text:p>RESOLVED, that our American Medical Association will partner with other professional and public health organizations as well as key stakeholders in cardiology, pulmonology, oncology, and imaging specialties to increase awareness amongst chronic smokers (who would benefit from appropriate lung cancer screening) regarding their risk for both lung cancer and coronary artery disease and encourage their participation in screening programs through a joint public campaign effort (Directive to Take Action)</text:p>
            <text:p/>
            <text:p>RESOLVED, that our American Medical Association promote physician education and awareness regarding the value of chest CT in detecting both lung cancer and calcified atherosclerotic plaque and encourage reporting the extent of coronary artery calcification in non-contrast chest CT studies performed as a part of lung cancer screening program. (Directive to Take Action)</text:p>
            <text:p><text:s/></text:p>
          </table:table-cell>
          <table:table-cell table:number-columns-repeated="16379"/>
        </table:table-row>
        <table:table-row table:style-name="ro54">
          <table:table-cell office:value-type="string" table:style-name="ce12">
            <text:p>K</text:p>
          </table:table-cell>
          <table:table-cell office:value-type="string" table:style-name="ce10">
            <text:p>Res 926</text:p>
          </table:table-cell>
          <table:table-cell office:value-type="string" table:style-name="ce5">
            <text:p>New Jersey</text:p>
          </table:table-cell>
          <table:table-cell office:value-type="string" table:style-name="ce11">
            <text:p>Development of Climate Health Education Tools for Physicians</text:p>
          </table:table-cell>
          <table:table-cell office:value-type="string" table:style-name="ce11">
            <text:p>RESOLVED, that our American Medical Association commits to developing a comprehensive suite of climate health education tools and resources for physicians, including online modules, case studies, clinical guidelines, and patient education materials (Directive to Take Action)</text:p>
            <text:p/>
            <text:p>RESOLVED, that our AMA collaborates with subject matter experts, medical educators, and healthcare organizations to ensure the accuracy, relevance, and accessibility of climate health education materials (Directive to Take Action)</text:p>
            <text:p/>
            <text:p>RESOLVED, that our AMA establishes a dedicated task force or working group within the AMA to oversee the development, review, and dissemination of climate health education tools, with representation from diverse medical specialties and stakeholder groups (Directive to Take Action)</text:p>
            <text:p/>
            <text:p>RESOLVED, that our AMA encourages medical schools, residency programs, and continuing medical education providers to integrate AMA-developed climate health education resources into their curricula and training programs (New HOD Policy)</text:p>
            <text:p/>
            <text:p>RESOLVED, that our AMA advocates for funding and support from governmental agencies, philanthropic organizations, and other stakeholders to facilitate the widespread adoption and implementation of climate health education tools within the medical community (Directive to Take Action)</text:p>
            <text:p/>
            <text:p>RESOLVED, that our AMA <text:s/>advocates for funding and support from governmental agencies, philanthropic organizations, and other stakeholders to facilitate the widespread adoption and implementation of climate health education tools within the medical community (Directive to Take Action)</text:p>
            <text:p/>
            <text:p>RESOLVED, that our AMA shall communicate this resolution to relevant stakeholders, including medical schools, residency programs, healthcare organizations, and government agencies, to mobilize support and resources for the development and dissemination of climate health education tools for physicians. (Directive to Take Action)<text:s/></text:p>
            <text:p/>
          </table:table-cell>
          <table:table-cell table:number-columns-repeated="16379"/>
        </table:table-row>
        <table:table-row table:style-name="ro55">
          <table:table-cell office:value-type="string" table:style-name="ce12">
            <text:p>K</text:p>
          </table:table-cell>
          <table:table-cell office:value-type="string" table:style-name="ce10">
            <text:p>Res 927</text:p>
          </table:table-cell>
          <table:table-cell office:value-type="string" table:style-name="ce5">
            <text:p>New Jersey</text:p>
          </table:table-cell>
          <table:table-cell office:value-type="string" table:style-name="ce11">
            <text:p>The Creation of Healthcare Sustainability Lecture Series</text:p>
          </table:table-cell>
          <table:table-cell office:value-type="string" table:style-name="ce11">
            <text:p>RESOLVED, that our American Medical Association shall establish a lecture series on healthcare sustainability for physicians, hosted on the AMA's online platform, featuring presentations from experts in environmental health, sustainable healthcare practices, and climate resilience, including but not limited to: principles of sustainable healthcare, waste reduction and recycling in healthcare facilities, energy efficiency and renewable energy in healthcare operations, sustainable procurement practices, and the health co-benefits of environmental sustainability (Directive to Take Action)</text:p>
            <text:p/>
            <text:p>RESOLVED, that our AMA shall promote the lecture series to physicians through various channels, including the AMA's website, email newsletters, and social media platforms, to maximize its reach and impact within the medical community and shall evaluate the effectiveness of the series through participant feedback, monitoring participation rates, and assessing changes in physician knowledge and behavior related to climate-smart healthcare (Directive to Take Action)</text:p>
            <text:p/>
            <text:p>RESOLVED, that our AMA shall explore opportunities for collaboration with healthcare organizations, government agencies, and other stakeholders to further integrate healthcare sustainability principles into medical education and practice (Directive to Take Action)</text:p>
            <text:p/>
            <text:p>RESOLVED, that our AMA shall communicate this resolution to relevant stakeholders, including medical schools, residency programs, healthcare institutions, and professional organizations, to raise awareness of the importance of healthcare sustainability and promote the uptake of the AMA's lecture series among physicians. (Directive to Take Action)</text:p>
            <text:p/>
          </table:table-cell>
          <table:table-cell table:number-columns-repeated="16379"/>
        </table:table-row>
        <table:table-row table:style-name="ro56">
          <table:table-cell office:value-type="string" table:style-name="ce12">
            <text:p>K</text:p>
          </table:table-cell>
          <table:table-cell office:value-type="string" table:style-name="ce10">
            <text:p>Res 928</text:p>
          </table:table-cell>
          <table:table-cell office:value-type="string" table:style-name="ce5">
            <text:p>New York</text:p>
          </table:table-cell>
          <table:table-cell office:value-type="string" table:style-name="ce11">
            <text:p>Public Safety Agencies Data Collection Enhancement</text:p>
          </table:table-cell>
          <table:table-cell office:value-type="string" table:style-name="ce11">
            <text:p>RESOLVED, that our American Medical Association shall actively collaborate with the National Emergency Medical Services Information System (NEMSIS) to promote a listing of necessary data points and variables to be added to the currently available information collection systems, in a mandatory and searchable fashion, to facilitate the required research (Directive to Take Action)</text:p>
            <text:p/>
            <text:p>RESOLVED, that our AMA shall actively collaborate with the American College of Surgeons to promote addition of these variable fields to data collection systems of the National Trauma Data Bank (NTDB) and the Trauma Quality Improvement Program (TQIP), in a mandatory and searchable fashion, to facilitate the required research (Directive to Take Action)</text:p>
            <text:p/>
            <text:p>RESOLVED, that our AMA shall advocate to the US Congress to mandate the collection of these data and fund the transition to and the ongoing collection of these data. (Directive to Take Action)<text:s/></text:p>
            <text:p/>
          </table:table-cell>
          <table:table-cell table:number-columns-repeated="16379"/>
        </table:table-row>
        <table:table-row table:style-name="ro3">
          <table:table-cell office:value-type="string" table:style-name="ce12">
            <text:p>K</text:p>
          </table:table-cell>
          <table:table-cell office:value-type="string" table:style-name="ce10">
            <text:p>Res 929</text:p>
          </table:table-cell>
          <table:table-cell office:value-type="string" table:style-name="ce5">
            <text:p>New York</text:p>
          </table:table-cell>
          <table:table-cell office:value-type="string" table:style-name="ce11">
            <text:p>Safety Concerns Regarding Inadequate Labeling of Food Products Upon Ingredient Changes with Known Major Food Allergens</text:p>
          </table:table-cell>
          <table:table-cell office:value-type="string" table:style-name="ce11">
            <text:p>RESOLVED, that our American Medical Association support legislation or regulation that any repackaging entity verify with the food manufacturer/distributor as an ordinary and routine transaction of commerce that no major food allergen ingredient changes have occurred (New HOD Policy)</text:p>
            <text:p/>
            <text:p>RESOLVED, that our AMA support legislation or regulation requiring major food allergen ingredient changes be labeled and packaged with accentuated, obvious warning labeling identifying such change. (New HOD Policy)</text:p>
            <text:p/>
          </table:table-cell>
          <table:table-cell table:number-columns-repeated="16379"/>
        </table:table-row>
        <table:table-row table:style-name="ro3">
          <table:table-cell office:value-type="string" table:style-name="ce12">
            <text:p>K</text:p>
          </table:table-cell>
          <table:table-cell office:value-type="string" table:style-name="ce10">
            <text:p>Res 930</text:p>
          </table:table-cell>
          <table:table-cell office:value-type="string" table:style-name="ce5">
            <text:p>Association for Clinical Oncology<text:s/></text:p>
          </table:table-cell>
          <table:table-cell office:value-type="string" table:style-name="ce5">
            <text:p>Economic Factors to Promote Reliability of Pharmaceutical Supply</text:p>
          </table:table-cell>
          <table:table-cell office:value-type="string" table:style-name="ce5">
            <text:p>RESOLVED, that our American Medical Association amend H-100.956 “National Drug Shortages” by addition of a new Resolve:<text:s/></text:p>
            <text:p/>
            <text:p>Our AMA support federal drug shortage prevention and mitigation programs that create payer incentives to enable practitioners and participating entities to voluntarily enter contracts directly with manufacturers that will pay more than prevailing market price for generic sterile injectable drugs at high risk of shortage to promote stable manufacturing and reliability of these products. (Modify Current HOD Policy)<text:s/></text:p>
            <text:p/>
          </table:table-cell>
          <table:table-cell table:number-columns-repeated="16379"/>
        </table:table-row>
        <table:table-row table:number-rows-repeated="1048536" table:style-name="ro1">
          <table:table-cell table:number-columns-repeated="16384"/>
        </table:table-row>
      </table:table>
      <table:table table:name="Informational_Reports" table:style-name="ta2">
        <table:table-column table:style-name="co13" table:default-cell-style-name="ce1"/>
        <table:table-column table:style-name="co7" table:default-cell-style-name="ce1"/>
        <table:table-column table:style-name="co3" table:default-cell-style-name="ce1"/>
        <table:table-column table:style-name="co4" table:default-cell-style-name="ce1"/>
        <table:table-column table:style-name="co9" table:default-cell-style-name="ce1"/>
        <table:table-column table:style-name="co6" table:number-columns-repeated="16379" table:default-cell-style-name="ce1"/>
        <table:table-row table:style-name="ro1">
          <table:table-cell office:value-type="string" table:style-name="ce2">
            <text:p>Cmte</text:p>
          </table:table-cell>
          <table:table-cell office:value-type="string" table:style-name="ce3">
            <text:p>Item</text:p>
          </table:table-cell>
          <table:table-cell office:value-type="string" table:style-name="ce3">
            <text:p>Sponsor</text:p>
          </table:table-cell>
          <table:table-cell office:value-type="string" table:style-name="ce3">
            <text:p>Title</text:p>
          </table:table-cell>
          <table:table-cell office:value-type="string" table:style-name="ce3">
            <text:p>Conclusion</text:p>
          </table:table-cell>
          <table:table-cell table:number-columns-repeated="16379"/>
        </table:table-row>
        <table:table-row table:style-name="ro28">
          <table:table-cell office:value-type="string" table:style-name="ce5">
            <text:p>Info. Report</text:p>
          </table:table-cell>
          <table:table-cell office:value-type="string" table:style-name="ce17">
            <text:p>BOT 10</text:p>
          </table:table-cell>
          <table:table-cell office:value-type="string" table:style-name="ce6">
            <text:p>n/a</text:p>
          </table:table-cell>
          <table:table-cell office:value-type="string" table:style-name="ce5">
            <text:p>AMA Efforts on Medicare Payment Reform</text:p>
          </table:table-cell>
          <table:table-cell office:value-type="string" table:style-name="ce5">
            <text:p>The AMA will continue to engage the Federation and press Congress to develop long-term solutions to the systematic problems with the Medicare physician payment system and preserve patient access to quality care. Despite the aforementioned challenges, the continued engagement of the physician community is crucial. <text:s/>It is vital to continue advocating for reform, engaging with legislators, and highlighting the real-world impacts of the current, broken system on patient care and physician practices.<text:s text:c="2"/></text:p>
            <text:p/>
          </table:table-cell>
          <table:table-cell table:number-columns-repeated="16379"/>
        </table:table-row>
        <table:table-row table:style-name="ro26">
          <table:table-cell office:value-type="string" table:style-name="ce5">
            <text:p>Info. Report</text:p>
          </table:table-cell>
          <table:table-cell office:value-type="string" table:style-name="ce17">
            <text:p>BOT 12</text:p>
          </table:table-cell>
          <table:table-cell office:value-type="string" table:style-name="ce6">
            <text:p>n/a</text:p>
          </table:table-cell>
          <table:table-cell office:value-type="string" table:style-name="ce5">
            <text:p>Eliminating Eligibility Criteria for Sperm Donors Based on Sexual Orientation</text:p>
          </table:table-cell>
          <table:table-cell office:value-type="string" table:style-name="ce5">
            <text:p>While the FDA has yet to take action to align HCT/Ps donor eligibility with those of blood, there are reports suggesting that there is an FDA proposed rule in development to expand HCT/Ps donor eligibility, however it has not been made public at the time of this report’s writing.8 Given AMA policy and previous involvement on the issue, our AMA will continue to actively monitor this issue and would expect to comment if any such rule is proposed.</text:p>
          </table:table-cell>
          <table:table-cell table:number-columns-repeated="16379"/>
        </table:table-row>
        <table:table-row table:style-name="ro22">
          <table:table-cell office:value-type="string" table:style-name="ce5">
            <text:p>Info. Report</text:p>
          </table:table-cell>
          <table:table-cell office:value-type="string" table:style-name="ce17">
            <text:p>BOT 17</text:p>
          </table:table-cell>
          <table:table-cell office:value-type="string" table:style-name="ce6">
            <text:p>n/a</text:p>
          </table:table-cell>
          <table:table-cell office:value-type="string" table:style-name="ce5">
            <text:p>Environmental Sustainability of AMA National Meetings</text:p>
          </table:table-cell>
          <table:table-cell office:value-type="string" table:style-name="ce5">
            <text:p>The AMA is committed to continuing to execute against our current initiatives, and expanding upon them, to achieve environmental sustainability. These resolutions reflect our proactive stance in reducing carbon emissions and championing sustainability initiatives within our organization and the broader health care sector. Through our efforts, we demonstrate our dedication to mitigating the environmental impact of our business operations. Additionally, our commitment to limiting carbon emissions generated by AMA events and researching opportunities for attendees to offset their environmental impact, highlights our holistic approach to sustainability. Through these initiatives, the AMA reaffirms its commitment to environmental stewardship and welcomes the opportunity to drive meaningful change within the health care ecosystem and beyond.<text:s text:c="2"/></text:p>
          </table:table-cell>
          <table:table-cell table:number-columns-repeated="16379"/>
        </table:table-row>
        <table:table-row table:style-name="ro47">
          <table:table-cell office:value-type="string" table:style-name="ce5">
            <text:p>Info. Report</text:p>
          </table:table-cell>
          <table:table-cell office:value-type="string" table:style-name="ce17">
            <text:p>BOT 19</text:p>
          </table:table-cell>
          <table:table-cell office:value-type="string" table:style-name="ce6">
            <text:p>n/a</text:p>
          </table:table-cell>
          <table:table-cell office:value-type="string" table:style-name="ce5">
            <text:p>Update on Climate Change and Health AMA Activities (BOT Report 03-I-23)</text:p>
          </table:table-cell>
          <table:table-cell office:value-type="string" table:style-name="ce5">
            <text:p>The AMA will continue to provide updates on activities taken to address the climate crisis in the AMA’s annual public health strategy report.</text:p>
          </table:table-cell>
          <table:table-cell table:number-columns-repeated="16379"/>
        </table:table-row>
        <table:table-row table:style-name="ro3">
          <table:table-cell office:value-type="string" table:style-name="ce5">
            <text:p>Info. Report</text:p>
          </table:table-cell>
          <table:table-cell office:value-type="string" table:style-name="ce17">
            <text:p>BOT 20</text:p>
          </table:table-cell>
          <table:table-cell office:value-type="string" table:style-name="ce6">
            <text:p>n/a</text:p>
          </table:table-cell>
          <table:table-cell office:value-type="string" table:style-name="ce5">
            <text:p>2024 AMA Advocacy Efforts</text:p>
          </table:table-cell>
          <table:table-cell office:value-type="string" table:style-name="ce5">
            <text:p>The AMA and the Federation of Medicine have faced numerous legislative and regulatory challenges in 2024. There has been progress on some issues, but others remain problematic. The keys for success on these issues moving forward will be maintaining a unified message and increasing engagement. Please continue to read Advocacy Update for the latest news, look for grassroots communications as they are released to our networks, and stay engaged with other AMA news sources. The AMA needs your help as the current 118th Congress is set to wrap up in the coming months, and organized medicine begins to plan for 2025 after the dust from the upcoming elections settles.</text:p>
            <text:p/>
          </table:table-cell>
          <table:table-cell table:number-columns-repeated="16379"/>
        </table:table-row>
        <table:table-row table:style-name="ro28">
          <table:table-cell office:value-type="string" table:style-name="ce5">
            <text:p>Info. Report</text:p>
          </table:table-cell>
          <table:table-cell office:value-type="string" table:style-name="ce17">
            <text:p>BOT 21</text:p>
          </table:table-cell>
          <table:table-cell office:value-type="string" table:style-name="ce6">
            <text:p>n/a</text:p>
          </table:table-cell>
          <table:table-cell office:value-type="string" table:style-name="ce5">
            <text:p>Task Force to Preserve the Patient-Physician Relationship When Evidence-Based, Appropriate Care is Banned or Restricted</text:p>
          </table:table-cell>
          <table:table-cell office:value-type="string" table:style-name="ce5">
            <text:p>The Board, through the Task Force to Preserve the Patient-Physician Relationship When Evidence-Based, Appropriate Care Is Banned or Restricted, will continue to implement Policies G-605.009, D-5.998, and D-425.989, monitor and prepare for new and emerging threats to the provision of evidenced-based medical care, and work to protect access to care and preserve the role of the patient-physician relationship as a central element in medical decision-making.</text:p>
            <text:p/>
          </table:table-cell>
          <table:table-cell table:number-columns-repeated="16379"/>
        </table:table-row>
        <table:table-row table:style-name="ro26">
          <table:table-cell office:value-type="string" table:style-name="ce5">
            <text:p>Info. Report</text:p>
          </table:table-cell>
          <table:table-cell office:value-type="string" table:style-name="ce17">
            <text:p>CEJA OP 01</text:p>
          </table:table-cell>
          <table:table-cell office:value-type="string" table:style-name="ce6">
            <text:p>n/a</text:p>
          </table:table-cell>
          <table:table-cell office:value-type="string" table:style-name="ce5">
            <text:p>Research Handling of De-Identified Patient Data</text:p>
          </table:table-cell>
          <table:table-cell office:value-type="string" table:style-name="ce5">
            <text:p>At the 2024 Annual Meeting, the American Medical Association House of Delegates adopted the recommendations of Council on Ethical and Judicial Affairs Report 2-A-24, “Research Handling of De-Identified Patient Data.” The Council issues this Opinion, which will appear in the next version of AMA PolicyFinder and the online edition of the Code of Medical Ethics.</text:p>
            <text:p/>
          </table:table-cell>
          <table:table-cell table:number-columns-repeated="16379"/>
        </table:table-row>
        <table:table-row table:style-name="ro26">
          <table:table-cell office:value-type="string" table:style-name="ce5">
            <text:p>Info. Report</text:p>
          </table:table-cell>
          <table:table-cell office:value-type="string" table:style-name="ce17">
            <text:p>CEJA OP 02</text:p>
          </table:table-cell>
          <table:table-cell office:value-type="string" table:style-name="ce6">
            <text:p>n/a</text:p>
          </table:table-cell>
          <table:table-cell office:value-type="string" table:style-name="ce5">
            <text:p>Amendment to E-2.1.1, “Informed Consent”</text:p>
          </table:table-cell>
          <table:table-cell office:value-type="string" table:style-name="ce5">
            <text:p>At the 2024 Annual Meeting, the American Medical Association House of Delegates adopted the recommendations of Council on Ethical and Judicial Affairs Report 2-A-24, “Research Handling of De-Identified Patient Data.” The Council issues this Opinion, which will appear in the next version of AMA PolicyFinder and the online edition of the Code of Medical Ethics.</text:p>
            <text:p/>
          </table:table-cell>
          <table:table-cell table:number-columns-repeated="16379"/>
        </table:table-row>
        <table:table-row table:style-name="ro26">
          <table:table-cell office:value-type="string" table:style-name="ce5">
            <text:p>Info. Report</text:p>
          </table:table-cell>
          <table:table-cell office:value-type="string" table:style-name="ce17">
            <text:p>CEJA OP 03</text:p>
          </table:table-cell>
          <table:table-cell office:value-type="string" table:style-name="ce6">
            <text:p>n/a</text:p>
          </table:table-cell>
          <table:table-cell office:value-type="string" table:style-name="ce5">
            <text:p>Amendment to E-3.1.1, “Privacy in Health Care”</text:p>
          </table:table-cell>
          <table:table-cell office:value-type="string" table:style-name="ce5">
            <text:p>At the 2024 Annual Meeting, the American Medical Association House of Delegates adopted the recommendations of Council on Ethical and Judicial Affairs Report 2-A-24, “Research Handling of De-Identified Patient Data.” The Council issues this Opinion, which will appear in the next version of AMA PolicyFinder and the online edition of the Code of Medical Ethics.</text:p>
            <text:p/>
          </table:table-cell>
          <table:table-cell table:number-columns-repeated="16379"/>
        </table:table-row>
        <table:table-row table:style-name="ro26">
          <table:table-cell office:value-type="string" table:style-name="ce5">
            <text:p>Info. Report</text:p>
          </table:table-cell>
          <table:table-cell office:value-type="string" table:style-name="ce17">
            <text:p>CEJA OP 04</text:p>
          </table:table-cell>
          <table:table-cell office:value-type="string" table:style-name="ce6">
            <text:p>n/a</text:p>
          </table:table-cell>
          <table:table-cell office:value-type="string" table:style-name="ce5">
            <text:p>Amendment to E-3.2.4 “Access to Medical Records by Data Collection Companies”</text:p>
          </table:table-cell>
          <table:table-cell office:value-type="string" table:style-name="ce5">
            <text:p>At the 2024 Annual Meeting, the American Medical Association House of Delegates adopted the recommendations of Council on Ethical and Judicial Affairs Report 2-A-24, “Research Handling of De-Identified Patient Data.” The Council issues this Opinion, which will appear in the next version of AMA PolicyFinder and the online edition of the Code of Medical Ethics.</text:p>
            <text:p/>
          </table:table-cell>
          <table:table-cell table:number-columns-repeated="16379"/>
        </table:table-row>
        <table:table-row table:style-name="ro26">
          <table:table-cell office:value-type="string" table:style-name="ce5">
            <text:p>Info. Report</text:p>
          </table:table-cell>
          <table:table-cell office:value-type="string" table:style-name="ce17">
            <text:p>CEJA OP 05</text:p>
          </table:table-cell>
          <table:table-cell office:value-type="string" table:style-name="ce6">
            <text:p>n/a</text:p>
          </table:table-cell>
          <table:table-cell office:value-type="string" table:style-name="ce5">
            <text:p>Amendment to E-3.3.2, “Confidentiality and Electronic Medical Records”</text:p>
          </table:table-cell>
          <table:table-cell office:value-type="string" table:style-name="ce5">
            <text:p>At the 2024 Annual Meeting, the American Medical Association House of Delegates adopted the recommendations of Council on Ethical and Judicial Affairs Report 2-A-24, “Research Handling of De-Identified Patient Data.” The Council issues this Opinion, which will appear in the next version of AMA PolicyFinder and the online edition of the Code of Medical Ethics.</text:p>
            <text:p/>
          </table:table-cell>
          <table:table-cell table:number-columns-repeated="16379"/>
        </table:table-row>
        <table:table-row table:style-name="ro26">
          <table:table-cell office:value-type="string" table:style-name="ce5">
            <text:p>Info. Report</text:p>
          </table:table-cell>
          <table:table-cell office:value-type="string" table:style-name="ce17">
            <text:p>CEJA OP 06</text:p>
          </table:table-cell>
          <table:table-cell office:value-type="string" table:style-name="ce6">
            <text:p>n/a</text:p>
          </table:table-cell>
          <table:table-cell office:value-type="string" table:style-name="ce5">
            <text:p>Physicians’ Use of Social Media for Product Promotion and Compensation</text:p>
          </table:table-cell>
          <table:table-cell office:value-type="string" table:style-name="ce5">
            <text:p>At the 2024 Annual Meeting, the American Medical Association House of Delegates adopted the recommendations of Council on Ethical and Judicial Affairs Report 4-A-24, “A Physicians’ Use of Social Media for Product Promotion and Compensation.” The Council issues this Opinion, which will appear in the next version of AMA PolicyFinder and the online edition of the Code of Medical Ethics.</text:p>
            <text:p/>
          </table:table-cell>
          <table:table-cell table:number-columns-repeated="16379"/>
        </table:table-row>
        <table:table-row table:style-name="ro26">
          <table:table-cell office:value-type="string" table:style-name="ce5">
            <text:p>Info. Report</text:p>
          </table:table-cell>
          <table:table-cell office:value-type="string" table:style-name="ce17">
            <text:p>CEJA OP 07</text:p>
          </table:table-cell>
          <table:table-cell office:value-type="string" table:style-name="ce6">
            <text:p>n/a</text:p>
          </table:table-cell>
          <table:table-cell office:value-type="string" table:style-name="ce5">
            <text:p>Short-Term Global Health Clinical Encounters</text:p>
          </table:table-cell>
          <table:table-cell office:value-type="string" table:style-name="ce5">
            <text:p>At the 2024 Annual Meeting, the American Medical Association House of Delegates adopted the recommendations of Council on Ethical and Judicial Affairs Report 1-A- 24, “Short-Term Global Health Clinical Encounters.” The Council issues this Opinion, which will appear in the next version of AMA PolicyFinder and the online edition of the Code of Medical Ethics.</text:p>
            <text:p/>
          </table:table-cell>
          <table:table-cell table:number-columns-repeated="16379"/>
        </table:table-row>
        <table:table-row table:style-name="ro28">
          <table:table-cell office:value-type="string" table:style-name="ce5">
            <text:p>Info. Report</text:p>
          </table:table-cell>
          <table:table-cell office:value-type="string" table:style-name="ce17">
            <text:p>SPEAKER 02</text:p>
          </table:table-cell>
          <table:table-cell office:value-type="string" table:style-name="ce6">
            <text:p>n/a</text:p>
          </table:table-cell>
          <table:table-cell office:value-type="string" table:style-name="ce20">
            <text:p>Reconciliation Report</text:p>
          </table:table-cell>
          <table:table-cell office:value-type="string" table:style-name="ce5">
            <text:p>Policy G-600.111, “Consolidation and Reconciliation of AMA Policy,” calls on your Speakers to “present one or more reconciliation reports for action by the House of Delegates relating to newly passed policies from recent meetings that caused one or more existing policies to be redundant and/or obsolete.” Should other policies be identified that require updates, please email suggestions to your Speakers at hod@ama-assn.org. These will be addressed in future reconciliation reports.</text:p>
            <text:p/>
          </table:table-cell>
          <table:table-cell table:number-columns-repeated="16379"/>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0" number:min-decimal-places="0" number:min-integer-digits="3"/>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Jeanne Uehling  (she/her/hers)</meta:initial-creator>
    <dc:creator>Donna Fasone  (she/her/hers)</dc:creator>
    <meta:creation-date>2023-10-17T17:32:24Z</meta:creation-date>
    <dc:date>2024-10-07T20:23:45Z</dc:date>
    <meta:print-date>2024-10-04T22:04:38Z</meta:print-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